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pl" fo:country="PL" fo:font-style="normal" style:text-underline-style="none" fo:font-weight="normal" officeooo:rsid="000e225a" officeooo:paragraph-rsid="001251fb" style:text-blinking="false" fo:background-color="transparent" style:font-size-asian="12pt" style:font-weight-asian="normal" style:font-size-complex="12pt" style:font-weight-complex="normal"/>
    </style:style>
    <style:style style:name="P2"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pl" fo:country="PL" fo:font-style="normal" style:text-underline-style="none" fo:font-weight="normal" officeooo:rsid="000e225a" officeooo:paragraph-rsid="00151691" style:text-blinking="false" fo:background-color="transparent" style:font-size-asian="12pt" style:font-weight-asian="normal" style:font-size-complex="12pt" style:font-weight-complex="normal"/>
    </style:style>
    <style:style style:name="P3"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pl" fo:country="PL" fo:font-style="normal" style:text-underline-style="none" fo:font-weight="normal" officeooo:rsid="000f5e9c" officeooo:paragraph-rsid="001251fb" style:text-blinking="false" fo:background-color="transparent" style:font-size-asian="12pt" style:font-weight-asian="normal" style:font-size-complex="12pt" style:font-weight-complex="normal"/>
    </style:style>
    <style:style style:name="P4"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pl" fo:country="PL" fo:font-style="normal" style:text-underline-style="none" fo:font-weight="normal" officeooo:rsid="000f5e9c" officeooo:paragraph-rsid="00151691" style:text-blinking="false" fo:background-color="transparent" style:font-size-asian="12pt" style:font-weight-asian="normal" style:font-size-complex="12pt" style:font-weight-complex="normal"/>
    </style:style>
    <style:style style:name="P5"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en" fo:country="US" fo:font-style="normal" style:text-underline-style="none" fo:font-weight="bold" style:text-blinking="false" fo:background-color="transparent"/>
    </style:style>
    <style:style style:name="P6"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en" fo:country="US" fo:font-style="normal" style:text-underline-style="none" fo:font-weight="normal" style:text-blinking="false" fo:background-color="transparent"/>
    </style:style>
    <style:style style:name="P7"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en" fo:country="US" fo:font-style="normal" style:text-underline-style="none" fo:font-weight="normal" officeooo:paragraph-rsid="00106b86" style:text-blinking="false" fo:background-color="transparent"/>
    </style:style>
    <style:style style:name="P8"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en" fo:country="US" fo:font-style="normal" style:text-underline-style="none" fo:font-weight="normal" officeooo:paragraph-rsid="001251fb" style:text-blinking="false" fo:background-color="transparent"/>
    </style:style>
    <style:style style:name="P9"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en" fo:country="US" fo:font-style="normal" style:text-underline-style="none" fo:font-weight="normal" officeooo:rsid="001251fb" officeooo:paragraph-rsid="001251fb" style:text-blinking="false" fo:background-color="transparent"/>
    </style:style>
    <style:style style:name="P10"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en" fo:country="US" fo:font-style="normal" style:text-underline-style="none" fo:font-weight="normal" officeooo:rsid="001251fb" officeooo:paragraph-rsid="00136a1c" style:text-blinking="false" fo:background-color="transparent"/>
    </style:style>
    <style:style style:name="P11"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en" fo:country="US" fo:font-style="normal" style:text-underline-style="none" fo:font-weight="normal" officeooo:rsid="00136a1c" officeooo:paragraph-rsid="00136a1c" style:text-blinking="false" fo:background-color="transparent"/>
    </style:style>
    <style:style style:name="P12"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en" fo:country="US" fo:font-style="normal" style:text-underline-style="none" fo:font-weight="normal" officeooo:rsid="00136a1c" officeooo:paragraph-rsid="001826ee" style:text-blinking="false" fo:background-color="transparent"/>
    </style:style>
    <style:style style:name="P13" style:family="paragraph" style:parent-style-name="Text_20_body">
      <style:paragraph-properties fo:margin-top="0in" fo:margin-bottom="0in" style:contextual-spacing="false" fo:line-height="138%" fo:text-align="center" style:justify-single-word="false" style:writing-mode="lr-tb"/>
      <style:text-properties fo:font-variant="normal" fo:text-transform="none" fo:color="#000000" loext:opacity="100%" style:text-line-through-style="none" style:text-line-through-type="none" style:font-name="Arial" fo:font-size="13pt" fo:language="en" fo:country="US" fo:font-style="normal" style:text-underline-style="none" fo:font-weight="bold" style:text-blinking="false" fo:background-color="transparent"/>
    </style:style>
    <style:style style:name="P14" style:family="paragraph" style:parent-style-name="Text_20_body">
      <style:paragraph-properties fo:margin-top="0in" fo:margin-bottom="0in" style:contextual-spacing="false" fo:line-height="138%" fo:text-align="start" style:justify-single-word="false" style:writing-mode="lr-tb"/>
      <style:text-properties fo:font-variant="normal" fo:text-transform="none" fo:color="#ff0000" loext:opacity="100%" style:text-line-through-style="none" style:text-line-through-type="none" style:font-name="Arial" fo:font-size="13pt" fo:language="en" fo:country="US" fo:font-style="normal" style:text-underline-style="none" fo:font-weight="bold" officeooo:rsid="00136a1c" officeooo:paragraph-rsid="00136a1c" style:text-blinking="false" fo:background-color="transparent" style:font-weight-asian="bold" style:font-weight-complex="bold"/>
    </style:style>
    <style:style style:name="P15" style:family="paragraph" style:parent-style-name="Text_20_body">
      <style:paragraph-properties fo:margin-top="0in" fo:margin-bottom="0in" style:contextual-spacing="false" fo:line-height="138%" fo:text-align="justify" style:justify-single-word="false" style:writing-mode="lr-tb"/>
      <style:text-properties fo:language="en" fo:country="US"/>
    </style:style>
    <style:style style:name="P16" style:family="paragraph" style:parent-style-name="Text_20_body">
      <style:paragraph-properties fo:text-align="justify" style:justify-single-word="false"/>
      <style:text-properties fo:language="en" fo:country="US"/>
    </style:style>
    <style:style style:name="P17" style:family="paragraph" style:parent-style-name="Text_20_body">
      <style:paragraph-properties fo:margin-top="0in" fo:margin-bottom="0in"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2pt" fo:language="pl" fo:country="PL" fo:font-style="normal" style:text-underline-style="none" fo:font-weight="normal" officeooo:rsid="000e225a" officeooo:paragraph-rsid="00151691" style:text-blinking="false" fo:background-color="transparent" style:font-size-asian="12pt" style:font-weight-asian="normal" style:font-size-complex="12pt" style:font-weight-complex="normal"/>
    </style:style>
    <style:style style:name="T1" style:family="text">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0ff3fa"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106b86"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2pt" fo:font-style="italic"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Arial" fo:font-size="12pt" fo:font-style="italic" style:text-underline-style="none" fo:font-weight="normal" officeooo:rsid="00106b86"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7" style:family="text">
      <style:text-properties fo:font-style="italic"/>
    </style:style>
    <style:style style:name="T8" style:family="text">
      <style:text-properties fo:font-style="italic" officeooo:rsid="001251fb"/>
    </style:style>
    <style:style style:name="T9" style:family="text">
      <style:text-properties fo:font-style="italic" style:font-style-asian="italic" style:font-style-complex="italic"/>
    </style:style>
    <style:style style:name="T10" style:family="text">
      <style:text-properties fo:font-style="italic" officeooo:rsid="00136a1c" style:font-style-asian="italic" style:font-style-complex="italic"/>
    </style:style>
    <style:style style:name="T11" style:family="text">
      <style:text-properties fo:font-style="italic" style:font-style-asian="normal" style:font-style-complex="normal"/>
    </style:style>
    <style:style style:name="T12" style:family="text">
      <style:text-properties officeooo:rsid="000ff3fa"/>
    </style:style>
    <style:style style:name="T13" style:family="text">
      <style:text-properties officeooo:rsid="00106b86"/>
    </style:style>
    <style:style style:name="T14" style:family="text">
      <style:text-properties officeooo:rsid="000f5e9c"/>
    </style:style>
    <style:style style:name="T15" style:family="text">
      <style:text-properties officeooo:rsid="00136a1c"/>
    </style:style>
    <style:style style:name="T16" style:family="text">
      <style:text-properties fo:font-weight="bold" style:font-weight-asian="bold" style:font-weight-complex="bold"/>
    </style:style>
    <style:style style:name="T17" style:family="text">
      <style:text-properties officeooo:rsid="00151691"/>
    </style:style>
    <style:style style:name="T18" style:family="text">
      <style:text-properties officeooo:rsid="0016fd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Embargo until October 29, 2020 9 AM E<text:span text:style-name="T18">D</text:span>T</text:p>
      <text:p text:style-name="P14"/>
      <text:p text:style-name="P13">An Earth-sized rogue planet discovered <text:span text:style-name="T12">in the Milky Way</text:span></text:p>
      <text:p text:style-name="P16"/>
      <text:p text:style-name="P5">Our Galaxy may be teeming with rogue planets, gravitationally un<text:span text:style-name="T13">bound</text:span> to any star. An international team of scientists, led by Polish astronomers, has announced the discovery of the smallest Earth-sized free-floating planet found to date.</text:p>
      <text:p text:style-name="P16"/>
      <text:p text:style-name="P15"><text:span text:style-name="T1">Over four thousand extrasolar planets have been discovered to date. Although many of the known exoplanets do not resemble those in our solar system, they have one thing in common – they all orbit a star. However, theories of planet formation and evolution predict the existence of free-floating (rogue) planets, gravitationally unattached to any star. Indeed, a few years ago Polish astronomers from the OGLE team from the Astronomical Observatory </text:span><text:span text:style-name="T2">of the University of Warsaw</text:span><text:span text:style-name="T1"> provided the first evidence for the existence of such planets in the Milky Way. Writing in </text:span><text:span text:style-name="T4">Astrophysical Journal Letters</text:span><text:span text:style-name="T1">, OGLE astronomers announced the discovery of the smallest rogue planet found to date.</text:span></text:p>
      <text:p text:style-name="P16"/>
      <text:p text:style-name="P6">Exoplanets can be only rarely directly observed. Usually, <text:span text:style-name="T13">astronomers</text:span> find planets using observations of the light from the planet’s host star. For example, if a planet crosses in front of its parent star’s disk, then the observed brightness of the star periodically drops by a small amount <text:span text:style-name="T13">causing so called transits</text:span>. Astronomers can also measure the motion of the star caused by the planet.</text:p>
      <text:p text:style-name="P16"/>
      <text:p text:style-name="P6">Free-floating planets emit virtually no radiation and – by definition – they do n<text:span text:style-name="T13">o</text:span>t orbit any host star, so they cannot be discovered using traditional methods of astrophysical detection. <text:span text:style-name="T13">Nevertheless, r</text:span>ogue planets can be spotted using an astronomical phenomenon called gravitational microlensing. Microlensing results from Einstein's theory of general relativity – a massive object (the lens) may bend the light of a bright background object (the source). The lens’ gravity acts as a huge magnifying glass which bends and magnifies the light of distant stars.</text:p>
      <text:p text:style-name="P16"/>
      <text:p text:style-name="P15"><text:span text:style-name="T4">If a massive object (a star or a planet) passes between an Earth-based observer and a distant source star, its gravity may deflect and focus light from the source. The observer will measure a short brightening of the source star</text:span><text:span text:style-name="T6"> – </text:span><text:span text:style-name="T1">explains </text:span><text:span text:style-name="T3">dr </text:span><text:span text:style-name="T1">Przemek Mróz, a postdoctoral </text:span><text:soft-page-break/><text:span text:style-name="T1">scholar at the California Institute of Technology and a lead author of the study. </text:span><text:span text:style-name="T4">Chances of observing microlensing are extremely slim because three objects – source, lens, and observer – must be nearly perfectly aligned. If we observed only one source star, we would have to wait almost a million year to see the source being microlensed</text:span><text:span text:style-name="T6"> – </text:span><text:span text:style-name="T1">he adds.</text:span></text:p>
      <text:p text:style-name="P16"/>
      <text:p text:style-name="P6">This is why modern surveys hunting for gravitational microlensing events are monitoring hundreds of millions of stars in the Milky Way center, where the chances of microlensing are highest. The OGLE survey – led by <text:span text:style-name="T13">Warsaw University</text:span> astronomers – carries out one of such experiments. OGLE is one of the largest and longest sky surveys, it started operations over 28 years ago. Currently, <text:span text:style-name="T13">OGLE</text:span> astronomers are using a 1.3-meter Warsaw Telescope located at Las Campanas Observatory, Chile. Each clear night, they point their telescope to the central regions of the Galaxy and observe hundreds of millions of stars, searching for those which change their brightness.</text:p>
      <text:p text:style-name="P16"/>
      <text:p text:style-name="P6">Gravitational microlensing does not depend on the lens’ brightness, so it enables the study of faint or dark objects such as planets. Duration of microlensing events depends on the mass of the lensing object – the less massive the lens, the shorter the microlensing event. Most of the observed events, which typically last several days, are caused by stars. Microlensing events attributed to free-floating planets have timescales of barely a few hours. By measuring the duration of a microlensing event (and shape of its light curve) we can estimate the mass of the lensing object.</text:p>
      <text:p text:style-name="P16"/>
      <text:p text:style-name="P15"><text:span text:style-name="T1">The scientists announced the discovery of the shortest-timescale microlensing event ever found, called OGLE-2016-BLG-1928, which has the timescale of just 42 minutes. </text:span><text:span text:style-name="T4">When we first spotted this event, it was clear that it must have been caused by an extremely tiny object</text:span><text:span text:style-name="T6"> – </text:span><text:span text:style-name="T1">says </text:span><text:span text:style-name="T3">dr </text:span><text:span text:style-name="T1">Radosław Poleski from the Astronomical Observatory </text:span><text:span text:style-name="T3">of the University of Warsaw</text:span><text:span text:style-name="T1">, a co-author of the study. Indeed, models of the event indicate that the lens must have been less massive than Earth, it was probably a Mars-mass object. Moreover, the lens is likely a rogue planet. </text:span><text:span text:style-name="T4">If the lens w</text:span><text:span text:style-name="T5">ere</text:span><text:span text:style-name="T4"> orbiting a star, we would detect its presence in the light curve of the event</text:span><text:span text:style-name="T6"> – </text:span><text:span text:style-name="T3">adds</text:span><text:span text:style-name="T1"> </text:span><text:span text:style-name="T3">dr </text:span><text:span text:style-name="T1">Poleski. </text:span><text:span text:style-name="T4">We can rule out the planet having a star within about 8 astronomical units (the astronomical unit is the distance between the Earth and the </text:span><text:span text:style-name="T5">S</text:span><text:span text:style-name="T4">un)</text:span><text:span text:style-name="T1">.</text:span></text:p>
      <text:p text:style-name="P16"/>
      <text:p text:style-name="P7">OGLE astronomers provided the first evidence for a large population of rogue planets in the Milky Way a few years ago. However, the newly-detected planet is the smallest rogue world ever found. <text:s/><text:span text:style-name="T7">Our discovery demonstrates that low-mass free-floating planets can be detected </text:span><text:soft-page-break/><text:span text:style-name="T8">and characterized </text:span><text:span text:style-name="T7">using ground-based telescopes</text:span> – says Prof. Andrzej Udalski, the PI of the OGLE project.</text:p>
      <text:p text:style-name="P6"/>
      <text:p text:style-name="P15"><text:span text:style-name="T1">Astronomers </text:span><text:span text:style-name="T3">suspe</text:span><text:span text:style-name="T1">ct that free-floating planets actually formed in protoplanetary disks around stars (as “ordinary” planets) and they have been ejected from their parent planetary systems after gravitational interactions with other bodies, for example, with other planets in the system. Theories of planet formation predict that the ejected planets should be typically smaller than Earth. Thus studying free-floating planets enables us to understand the turbulent past of young planetary systems, such as our solar system.</text:span></text:p>
      <text:p text:style-name="P16"/>
      <text:p text:style-name="P6"><text:span text:style-name="T15">The s</text:span>earch for free-floating planets <text:span text:style-name="T15">is </text:span>one of the science drivers of the Nancy Grace Roman Space Telescope, which is currently being constructed by NASA. The observatory is scheduled to start operations in the mid-2020s.</text:p>
      <text:p text:style-name="P16"/>
      <text:p text:style-name="P6">Because of the brevity of the event, additional observations collected by the Korea Microlensing Telescope Network (KMTNet) were needed to characterize the event. KMTNet operates a network of three telescopes – in Chile, Australia, and South Africa.</text:p>
      <text:p text:style-name="P16"/>
      <text:p text:style-name="P8">The discovery would be impossible without long-term observations conducted by the OGLE sky survey. The project is among the largest and longest sky surveys, it started operations over 28 years ago. One of the first goals of the OGLE survey was searching for and studying dark matter using the gravitational microlensing technique. Current studies cover a large range of topics – searching for exoplanets, studying the structure and evolution of the Milky Way and neighboring galaxies, studies of variable stars, quasars, transients, and solar system bodies. </text:p>
      <text:p text:style-name="P9"/>
      <text:p text:style-name="P10">The discovery of <text:s/>OGLE-2016-BLG-1928 was described in the paper: <text:span text:style-name="T9">A terrestrial-mass rogue planet candidate detected in the shortest-timescale microlensing event</text:span><text:span text:style-name="T11">, </text:span><text:span text:style-name="T16">Mróz, P., Poleski, R., Gould, A. et al.</text:span> <text:span text:style-name="T15">2020, </text:span><text:span text:style-name="T10">Astrophysical Journal Letters</text:span><text:span text:style-name="T15">, in press, arXiv:2009.12377 </text:span></text:p>
      <text:p text:style-name="P10"><text:span text:style-name="T15">( </text:span><text:a xlink:type="simple" xlink:href="https://arxiv.org/abs/2009.12377" text:style-name="Internet_20_link" text:visited-style-name="Visited_20_Internet_20_Link"><text:span text:style-name="T15">https://arxiv.org/abs/2009.12377</text:span></text:a><text:span text:style-name="T15"> ).</text:span></text:p>
      <text:p text:style-name="P9"/>
      <text:p text:style-name="P11">Multimedia materials:</text:p>
      <text:p text:style-name="P11"><text:a xlink:type="simple" xlink:href="http://www.astrouw.edu.pl/~jskowron/ogle/PR/ffp/" text:style-name="Internet_20_link" text:visited-style-name="Visited_20_Internet_20_Link">http://www.astrouw.edu.pl/~jskowron/ogle/PR/ffp/</text:a></text:p>
      <text:p text:style-name="P12">Credit: Jan Skowron <text:s text:c="6"/></text:p>
      <text:p text:style-name="P12">user: ogle <text:s text:c="2"/>password: <text:s/>rogueplanet <text:s text:c="2"/><text:span text:style-name="T17">(till the end of embargo)</text:span></text:p>
      <text:p text:style-name="P9"><text:soft-page-break/></text:p>
      <text:p text:style-name="P9">Additional information:</text:p>
      <text:p text:style-name="P9"/>
      <text:p text:style-name="P1">dr Przemysław Mróz</text:p>
      <text:p text:style-name="P1"><text:a xlink:type="simple" xlink:href="mailto:pmroz@astrouw.edu.pl" text:style-name="Internet_20_link" text:visited-style-name="Visited_20_Internet_20_Link">pmroz@astrouw.edu.pl</text:a></text:p>
      <text:p text:style-name="P1"/>
      <text:p text:style-name="P1">dr Radosław Poleski<text:tab/><text:tab/><text:tab/><text:tab/><text:tab/></text:p>
      <text:p text:style-name="P1"><text:a xlink:type="simple" xlink:href="mailto:rpoleski@astrouw.edu.pl" text:style-name="Internet_20_link" text:visited-style-name="Visited_20_Internet_20_Link">rpoleski@astrouw.edu.pl</text:a><text:tab/><text:tab/><text:tab/><text:tab/><text:tab/></text:p>
      <text:p text:style-name="P3"><text:tab/><text:tab/><text:tab/><text:tab/><text:tab/><text:tab/></text:p>
      <text:p text:style-name="P4">prof. Andrzej Udalski</text:p>
      <text:p text:style-name="P2"><text:a xlink:type="simple" xlink:href="mailto:udalski@astrouw.edu.pl" text:style-name="Internet_20_link" text:visited-style-name="Visited_20_Internet_20_Link"><text:span text:style-name="T14">udalski@astrouw.edu.pl</text:span></text:a></text:p>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0-21T13:51:37.442905335</meta:creation-date>
    <dc:date>2020-10-23T13:12:35.767436525</dc:date>
    <meta:editing-duration>PT1H22M29S</meta:editing-duration>
    <meta:editing-cycles>9</meta:editing-cycles>
    <meta:generator>LibreOffice/7.0.2.2$Linux_X86_64 LibreOffice_project/00$Build-2</meta:generator>
    <meta:document-statistic meta:table-count="0" meta:image-count="0" meta:object-count="0" meta:page-count="4" meta:paragraph-count="29" meta:word-count="1096" meta:character-count="7202" meta:non-whitespace-character-count="6086"/>
  </office:meta>
</office:document-meta>
</file>