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pl" fo:country="PL"/>
    </style:style>
    <style:style style:name="P2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paragraph-rsid="000d5b8f" style:text-blinking="false" fo:background-color="transparent"/>
    </style:style>
    <style:style style:name="P5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0e225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0d5b8f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0e225a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d5b8f" officeooo:paragraph-rsid="000d5b8f" style:text-blinking="false" fo:background-color="transparent"/>
    </style:style>
    <style:style style:name="P9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3pt" fo:language="pl" fo:country="PL" fo:font-style="normal" style:text-underline-style="none" fo:font-weight="bold" officeooo:paragraph-rsid="000d5b8f" style:text-blinking="false" fo:background-color="transparent"/>
    </style:style>
    <style:style style:name="P10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4pt" fo:language="pl" fo:country="PL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language="pl" fo:country="PL"/>
    </style:style>
    <style:style style:name="P12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109121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0e225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e225a" officeooo:paragraph-rsid="00109121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normal" officeooo:rsid="000f5e9c" officeooo:paragraph-rsid="00109121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en" fo:country="US" fo:font-style="normal" style:text-underline-style="none" fo:font-weight="normal" officeooo:rsid="001251fb" officeooo:paragraph-rsid="00109121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en" fo:country="US" fo:font-style="normal" style:text-underline-style="none" fo:font-weight="normal" officeooo:rsid="00136a1c" officeooo:paragraph-rsid="00109121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language="en" fo:country="US" fo:font-style="normal" style:text-underline-style="none" fo:font-weight="normal" officeooo:rsid="00136a1c" officeooo:paragraph-rsid="00109121" style:text-blinking="false" fo:background-color="transparent"/>
    </style:style>
    <style:style style:name="P19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4pt" fo:language="pl" fo:country="PL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in" fo:margin-bottom="0in" style:contextual-spacing="false" fo:line-height="138%" fo:text-align="start" style:justify-single-word="false" style:writing-mode="lr-tb"/>
      <style:text-properties fo:font-variant="normal" fo:text-transform="none" fo:color="#ff0000" loext:opacity="100%" style:text-line-through-style="none" style:text-line-through-type="none" style:font-name="Arial" fo:font-size="13pt" fo:language="en" fo:country="US" fo:font-style="normal" style:text-underline-style="none" fo:font-weight="bold" officeooo:rsid="00136a1c" officeooo:paragraph-rsid="00109121" style:text-blinking="false" fo:background-color="transparent" style:font-weight-asian="bold" style:font-weight-complex="bold"/>
    </style:style>
    <style:style style:name="P21" style:family="paragraph" style:parent-style-name="Text_20_body">
      <style:paragraph-properties fo:margin-top="0in" fo:margin-bottom="0in" style:contextual-spacing="false" fo:line-height="138%" fo:text-align="justify" style:justify-single-word="false" style:writing-mode="lr-tb"/>
      <style:text-properties fo:language="pl" fo:country="PL" officeooo:paragraph-rsid="000e225a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9fb78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b7225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b7225" style:text-blinking="false" fo:background-color="transparent" loext:char-shading-value="0" style:font-style-asian="normal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d5b8f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e225a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f5e9c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0912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officeooo:rsid="0009fb78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officeooo:rsid="000b7225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officeooo:rsid="0009fb78"/>
    </style:style>
    <style:style style:name="T14" style:family="text">
      <style:text-properties officeooo:rsid="000d5b8f"/>
    </style:style>
    <style:style style:name="T15" style:family="text">
      <style:text-properties fo:font-style="italic"/>
    </style:style>
    <style:style style:name="T16" style:family="text">
      <style:text-properties fo:font-style="italic" officeooo:rsid="000d5b8f"/>
    </style:style>
    <style:style style:name="T17" style:family="text">
      <style:text-properties fo:font-size="12pt" fo:font-weight="normal" officeooo:rsid="000d5b8f"/>
    </style:style>
    <style:style style:name="T18" style:family="text">
      <style:text-properties fo:font-size="12pt" fo:font-weight="normal" officeooo:rsid="000e225a"/>
    </style:style>
    <style:style style:name="T19" style:family="text">
      <style:text-properties officeooo:rsid="000f5e9c"/>
    </style:style>
    <style:style style:name="T20" style:family="text">
      <style:text-properties fo:language="en" fo:country="US" officeooo:rsid="001251fb"/>
    </style:style>
    <style:style style:name="T21" style:family="text">
      <style:text-properties fo:language="en" fo:country="US" fo:font-style="italic" officeooo:rsid="001251fb" style:font-style-asian="italic" style:font-style-complex="italic"/>
    </style:style>
    <style:style style:name="T22" style:family="text">
      <style:text-properties fo:language="en" fo:country="US" fo:font-style="italic" officeooo:rsid="00136a1c" style:font-style-asian="italic" style:font-style-complex="italic"/>
    </style:style>
    <style:style style:name="T23" style:family="text">
      <style:text-properties fo:language="en" fo:country="US" fo:font-style="italic" officeooo:rsid="001251fb" style:font-style-asian="normal" style:font-style-complex="normal"/>
    </style:style>
    <style:style style:name="T24" style:family="text">
      <style:text-properties fo:language="en" fo:country="US" fo:font-weight="bold" officeooo:rsid="001251fb" style:font-weight-asian="bold" style:font-weight-complex="bold"/>
    </style:style>
    <style:style style:name="T25" style:family="text">
      <style:text-properties fo:language="en" fo:country="US" officeooo:rsid="00136a1c"/>
    </style:style>
    <style:style style:name="T26" style:family="text">
      <style:text-properties officeooo:rsid="00136a1c"/>
    </style:style>
    <style:style style:name="T27" style:family="text">
      <style:text-properties officeooo:rsid="00151691"/>
    </style:style>
    <style:style style:name="T28" style:family="text">
      <style:text-properties officeooo:rsid="00109121"/>
    </style:style>
    <style:style style:name="T29" style:family="text">
      <style:text-properties officeooo:rsid="0016fd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mbargo <text:span text:style-name="T28">do 29 października 2020 r. godz. 14:00 CSE</text:span></text:p>
      <text:p text:style-name="P10"/>
      <text:p text:style-name="P10"><text:bookmark text:name="docs-internal-guid-9a432dfa-7fff-b4b9-f143-5cc74ec9d58a"/>Polscy astronomowie odkryli najmniejszą planetę <text:span text:style-name="T13">swobodną</text:span></text:p>
      <text:p text:style-name="P1"/>
      <text:p text:style-name="P2">W naszej Galaktyce mogą znajdować się miliardy samotnych planet, niezwiązanych z żadnymi gwiazdami. Międzynarodowy zespół naukowców, kierowany przez <text:span text:style-name="T13">polskich astronomów,</text:span> ogłosił odkrycie najmniejszej planety swobodnej typu ziemskiego.</text:p>
      <text:p text:style-name="P1"/>
      <text:p text:style-name="P11"><text:span text:style-name="T2">A</text:span><text:span text:style-name="T1">stronomowie odkryli </text:span><text:span text:style-name="T2">do tej pory </text:span><text:span text:style-name="T1">ponad </text:span><text:span text:style-name="T8">cztery</text:span><text:span text:style-name="T1"> tysiące planet pozasłonecznych. Większość z nich nie przypomina planet znanych w Układzie Słonecznym, jednak mają one jedną wspólną cechę – krążą wokół jakiejś gwiazdy. Naukowcy, którzy badają powstawanie i ewolucję układów planetarnych, takich jak Układ Słoneczny, od dawna przewidywali istnienie planet swobodnych, wyrzuconych ze swoich macierzystych układów i przemierzających samotnie naszą Galaktykę. Rzeczywiście, kilka lat temu badania prowadzone przez polskich naukowców z zespołu OGLE z Obserwatorium Astronomicznego Uniwersytetu Warszawskiego po raz pierwszy dostarczyły dowodów na istnienie takich planet w Drodze Mlecznej. Na łamach najnowszego numeru prestiżowego czasopisma</text:span><text:span text:style-name="T12"> </text:span><text:span text:style-name="T9">Astrophysical Journal Letters</text:span><text:span text:style-name="T12"> </text:span><text:span text:style-name="T1">astronomowie z zespołu OGLE ogłosili odkrycie najmniejszej planety swobodnej znalezionej do tej pory.</text:span></text:p>
      <text:p text:style-name="P3"/>
      <text:p text:style-name="P11"><text:span text:style-name="T1">Rzadko kiedy możemy bezpośrednio obserwować światło od planet pozasłonecznych, większość z nich została odkryta w wyniku obserwacji </text:span><text:span text:style-name="T2">pośrednich – efektów wpływu planet na ich </text:span><text:span text:style-name="T1">macierzyst</text:span><text:span text:style-name="T2">e</text:span><text:span text:style-name="T1"> gwiazd</text:span><text:span text:style-name="T2">y</text:span><text:span text:style-name="T1">. Planety swobodne prawie w ogóle nie emitują światła i – z definicji – nie krążą wokół żadnej gwiazdy. Ich wykrycie za pomocą klasycznych metod jest więc praktycznie niemożliwe. Astronomowie wykorzystują do tego technikę mikrosoczewkowania grawitacyjnego. Mikrosoczewkowanie grawitacyjne jest efektem wynikającym z ogólnej teorii względności. Einstein przewidział, że bieg promieni światła w pobliżu masywnych obiektów może ulec zakrzywieniu. Ich grawitacja działa jak gigantyczna soczewka, która skupia i wzmacnia światło od odległych gwiazd.</text:span></text:p>
      <text:p text:style-name="P1"/>
      <text:p text:style-name="P11"><text:span text:style-name="T9">Jeżeli między obserwatorem na Ziemi a odległą gwiazdą-źródłem znajdzie się masywny obiekt – inna gwiazda lub planeta – to jego grawitacja może ugiąć i skupić światło źródła. Obserwator na Ziemi zobaczy wtedy krótkotrwałe pojaśnienie odległego źródła</text:span><text:span text:style-name="T12"> – </text:span><text:span text:style-name="T1">tłumaczy dr Przemysław Mróz z California Institute of Technology w USA, pierwszy autor publikacji. </text:span><text:soft-page-break/><text:span text:style-name="T9">Szansa na zaobserwowanie zjawisk mikrosoczewkowania jest niezwykle mała, bo trzy obiekty – źródło, soczewka i obserwator – muszą znaleźć się niemal </text:span><text:span text:style-name="T10">idealnie</text:span><text:span text:style-name="T9"> w jednej linii. Gdybyśmy patrzyli na tylko jedną gwiazdę-źródło, musielibyśmy czekać średnio prawie milion lat, żeby zaobserwować mikrosoczewkowanie</text:span><text:span text:style-name="T12"> – </text:span><text:span text:style-name="T1">dodaje.</text:span></text:p>
      <text:p text:style-name="P1"/>
      <text:p text:style-name="P3">Właśnie dlatego współczesne eksperymenty poszukujące zjawisk mikrosoczewkowania obserwują ciągle setki milionów gwiazd znajdujących się w centrum Drogi Mlecznej, tam gdzie prawdopodobieństwo zajścia tego zjawiska jest największe. Jednym z takich eksperymentów jest OGLE – przegląd nieba prowadzony przez astronomów z Uniwersytetu Warszawskiego. Projekt jest jednym z największych i najstarszych współczesnych przeglądów nieba, jest realizowany od ponad 28 lat. Polacy dysponują Teleskopem Warszawskim, znajdującym się w Obserwatorium Las Campanas w Chile. Każdej pogodnej nocy polscy astronomowie kierują teleskop na te same obszary nieba, mierzą jasność setek milionów gwiazd i wypatrują obiektów, które zmieniają swoją jasność.</text:p>
      <text:p text:style-name="P1"/>
      <text:p text:style-name="P3">Mikrosoczewkowanie grawitacyjne nie zależy od jasności soczewki, jest to więc doskonały sposób na wykrywanie obiektów, które w ogóle nie emitują światła, takich jak planety swobodne. Im obiekt-soczewka jest mniej masywny, tym zjawiska mikrosoczewkowania są średnio krótsze: o ile typowe pojaśnienia mikrosoczewkowe wywołane przez gwiazdy trwają kilkanaście dni, to zjawiska wywołane przez planety o masie Jowisza trwają typowo 1–2 dni, a przez planety ziemskie – zaledwie kilka godzin.</text:p>
      <text:p text:style-name="P1"/>
      <text:p text:style-name="P11"><text:span text:style-name="T1">Rozmiar mikrosoczewek grawitacyjnych wywołanych przez gwiazdy jest zwykle znacznie większy niż rozmiar gwiazdy-źródła.</text:span><text:span text:style-name="T9"> <text:s/></text:span><text:span text:style-name="T11">Ś</text:span><text:span text:style-name="T9">wiatło </text:span><text:span text:style-name="T11">całej tarczy </text:span><text:span text:style-name="T9">gwiazdy-źródła jest skupiane przez soczewkę grawitacyjną</text:span><text:span text:style-name="T12"> – </text:span><text:span text:style-name="T1">mówi dr Mróz. Inaczej jest w przypadku soczewkowania przez planety. </text:span><text:span text:style-name="T3">W</text:span><text:span text:style-name="T9">tedy pojaśnieniu ulega tylko niewielka część powierzchni gwiazdy – </text:span><text:span text:style-name="T4">dodaje naukowiec.</text:span><text:span text:style-name="T12"> </text:span><text:span text:style-name="T1">Ten efekt umożliwia astronomom bardziej precyzyjne oszacowania masy soczewki.</text:span></text:p>
      <text:p text:style-name="P1"/>
      <text:p text:style-name="P11"><text:span text:style-name="T1">Astronomowie ogłosili odkrycie najkrótszego zjawiska mikrosoczewkowania znalezionego do tej pory, o nazwie OGLE-2016-BLG-1928, o skali czasowej zaledwie 42 minut. </text:span><text:span text:style-name="T9">Kiedy zobaczyliśmy to zjawisko, było </text:span><text:span text:style-name="T11">oczywiste</text:span><text:span text:style-name="T9">, że musiało zostać spowodowane przez niezwykle mały obiekt</text:span><text:span text:style-name="T12"> – </text:span><text:span text:style-name="T1">mówi dr Radosław Poleski z Obserwatorium Astronomicznego Uniwersytetu Warszawskiego, współautor publikacji. Rzeczywiście, modele </text:span><text:span text:style-name="T3">zjawiska opracowane </text:span><text:span text:style-name="T1">przez </text:span><text:soft-page-break/><text:span text:style-name="T1">naukowców wskazują, że soczewką był obiekt mniejszy od Ziemi (o masie mniej więcej trzech mas Marsa), znajdujący się kilkanaście tysięcy lat świetlnych od Słońca.</text:span></text:p>
      <text:p text:style-name="P1"/>
      <text:p text:style-name="P11"><text:span text:style-name="T1">Co więcej, to prawdopodobnie samotna planeta. </text:span><text:span text:style-name="T9">Gdyby w jej pobliżu znajdowała się gwiazda, wykrylibyśmy jej obecność</text:span><text:span text:style-name="T12"> – </text:span><text:span text:style-name="T1">d</text:span><text:span text:style-name="T5">odaje d</text:span><text:span text:style-name="T1">r Poleski. </text:span><text:span text:style-name="T9">Gwiazda wywołałaby drugie, dłuższe pojaśnienie, którego nie zaobserwowaliśmy.</text:span></text:p>
      <text:p text:style-name="P1"/>
      <text:p text:style-name="P4">Astronomowie z zespołu OGLE już wcześniej dostarczyli dowodów na istnienie w naszej Galaktyce dużej populacji planet swobodnych o masach podobnych do masy Ziemi. <text:span text:style-name="T15">Nasze </text:span><text:span text:style-name="T16">obecne </text:span><text:span text:style-name="T15">odkrycie po</text:span><text:span text:style-name="T16">twierdza</text:span><text:span text:style-name="T15">, że małomasywne planety swobodne są częste w Drodze Mlecznej, </text:span><text:span text:style-name="T16">mogą byc ich miliardy,</text:span><text:span text:style-name="T15"> i że można je wykrywać </text:span><text:span text:style-name="T16">i charakteryzować </text:span><text:span text:style-name="T15">za pomocą obserwacji prowadzonych z powierzchni Ziemi</text:span> – mówi prof. Andrzej Udalski z Obserwatorium Astronomicznego UW, kierownik projektu OGLE.</text:p>
      <text:p text:style-name="P4"/>
      <text:p text:style-name="P11"><text:span text:style-name="T1">Najprawdopodobnie</text:span><text:span text:style-name="T5">j</text:span><text:span text:style-name="T1"> zjawisko OGLE-2016-BLG-1928 zostało wywołane przez obiekt, który opuścił swój macierzysty układ planetarny tuż po jego powstaniu. </text:span><text:span text:style-name="T5">W</text:span><text:span text:style-name="T1">zajemne oddziaływania między protoplanetami mogą prowadzić do wyrzucenia niektórych z nich w przestrzeń międzygwiazdową. Istnieje jednak wiele innych mechanizmów, które mogą skutkować tym samym. Badania planet swobodnych umożliwiają więc nam lepsze zrozumienie procesów prowadzących do formowania się planet i układów planetarnych.</text:span></text:p>
      <text:p text:style-name="P3"/>
      <text:p text:style-name="P3">Oprócz danych zebranych przez projekt OGLE, w <text:span text:style-name="T14">badaniach </text:span>wykorzystano obserwacje zjawiska OGLE-2016-BLG-1928 wykonane przez koreańską sieć teleskopów KMTNet (Korea Microlensing Telescope Network). Projekt KMTNet dysponuje trzema teleskopami – w Chile, Australii i Południowej Afryce.</text:p>
      <text:p text:style-name="P8"/>
      <text:p text:style-name="P9"><text:span text:style-name="T17">Poszukiwanie planet swobodnych jest jednym z motorów naukowych misji teleskopu kosmicznego Nancy Grace Roman, flagowej misji przygotowywanej przez amerykańską agencję kosmiczną NASA. Teleskop ma zostać wystrzelony na orbitę w 2025 roku i ma szanse </text:span><text:span text:style-name="T18">zrewolucjonizować tę dziedzinę badań planet pozasłonecznych.</text:span></text:p>
      <text:p text:style-name="P6"/>
      <text:p text:style-name="P12">Wyniki badań zostały opisane w pracy: <text:span text:style-name="T21">A terrestrial-mass rogue planet candidate detected in the shortest-timescale microlensing event</text:span><text:span text:style-name="T23">, </text:span><text:span text:style-name="T24">Mróz, P., Poleski, R., Gould, A. et al.</text:span><text:span text:style-name="T20"> </text:span><text:span text:style-name="T25">2020, </text:span><text:span text:style-name="T22">Astrophysical Journal Letters</text:span><text:span text:style-name="T25">, in press, arXiv:2009.12377 </text:span></text:p>
      <text:p text:style-name="P16"><text:span text:style-name="T26">( </text:span><text:a xlink:type="simple" xlink:href="https://arxiv.org/abs/2009.12377" text:style-name="Internet_20_link" text:visited-style-name="Visited_20_Internet_20_Link"><text:span text:style-name="T26">https://arxiv.org/abs/2009.12377</text:span></text:a><text:span text:style-name="T26"> ).</text:span></text:p>
      <text:p text:style-name="P18"><text:soft-page-break/>Materia<text:span text:style-name="T28">ły multimedialne</text:span>:</text:p>
      <text:p text:style-name="P18"><text:a xlink:type="simple" xlink:href="http://www.astrouw.edu.pl/~jskowron/ogle/PR/ffp/" text:style-name="Internet_20_link" text:visited-style-name="Visited_20_Internet_20_Link">http://www.astrouw.edu.pl/~jskowron/ogle/PR/ffp/</text:a></text:p>
      <text:p text:style-name="P18">Credit: Jan Skowron <text:s text:c="6"/></text:p>
      <text:p text:style-name="P17">user: ogle <text:s text:c="2"/>password: <text:s/>rogueplanet <text:s text:c="2"/><text:span text:style-name="T27">(</text:span><text:span text:style-name="T28">do czasu zdjęcia </text:span><text:span text:style-name="T27">embarg</text:span><text:span text:style-name="T28">a</text:span><text:span text:style-name="T27">)</text:span></text:p>
      <text:p text:style-name="P7"/>
      <text:p text:style-name="P5">**********************************************************************************************************</text:p>
      <text:p text:style-name="P5"/>
      <text:p text:style-name="P5">Dodatkowe informacje:</text:p>
      <text:p text:style-name="P5"/>
      <text:p text:style-name="P5">dr Przemysław Mróz</text:p>
      <text:p text:style-name="P5"><text:a xlink:type="simple" xlink:href="mailto:pmroz@astrouw.edu.pl" text:style-name="Internet_20_link" text:visited-style-name="Visited_20_Internet_20_Link">pmroz@astrouw.edu.pl</text:a></text:p>
      <text:p text:style-name="P5"/>
      <text:p text:style-name="P5">dr Radosław Poleski</text:p>
      <text:p text:style-name="P21"><text:a xlink:type="simple" xlink:href="mailto:rpoleski@astrouw.edu.pl" text:style-name="Internet_20_link" text:visited-style-name="Visited_20_Internet_20_Link"><text:span text:style-name="T6">rpoleski@astrouw.edu.pl</text:span></text:a></text:p>
      <text:p text:style-name="P21"><text:span text:style-name="T7"/></text:p>
      <text:p text:style-name="P15">prof. Andrzej Udalski</text:p>
      <text:p text:style-name="P14"><text:a xlink:type="simple" xlink:href="mailto:udalski@astrouw.edu.pl" text:style-name="Internet_20_link" text:visited-style-name="Visited_20_Internet_20_Link"><text:span text:style-name="T19">udalski@astrouw.edu.pl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1T13:51:37.442905335</meta:creation-date>
    <dc:date>2020-10-23T13:11:39.928517102</dc:date>
    <meta:editing-duration>PT47M17S</meta:editing-duration>
    <meta:editing-cycles>5</meta:editing-cycles>
    <meta:generator>LibreOffice/7.0.2.2$Linux_X86_64 LibreOffice_project/00$Build-2</meta:generator>
    <meta:document-statistic meta:table-count="0" meta:image-count="0" meta:object-count="0" meta:page-count="4" meta:paragraph-count="29" meta:word-count="902" meta:character-count="7278" meta:non-whitespace-character-count="6374"/>
  </office:meta>
</office:document-meta>
</file>