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fo:font-weight="bold" officeooo:rsid="000f1b6d" officeooo:paragraph-rsid="000f1b6d" style:font-weight-asian="bold" style:font-weight-complex="bold"/>
    </style:style>
    <style:style style:name="P2" style:family="paragraph" style:parent-style-name="Standard">
      <style:text-properties fo:color="#ff3333" fo:font-style="italic" fo:font-weight="bold" officeooo:rsid="0026020a" officeooo:paragraph-rsid="0026db31"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color="#000000" fo:font-weight="bold" officeooo:rsid="000f1b6d" officeooo:paragraph-rsid="000f1b6d" style:font-weight-asian="bold" style:font-weight-complex="bold"/>
    </style:style>
    <style:style style:name="P4" style:family="paragraph" style:parent-style-name="Standard">
      <style:paragraph-properties fo:text-align="justify" style:justify-single-word="false"/>
      <style:text-properties fo:color="#000000" fo:font-weight="bold" officeooo:rsid="000f6963" officeooo:paragraph-rsid="000f6963" style:font-weight-asian="bold" style:font-weight-complex="bold"/>
    </style:style>
    <style:style style:name="P5" style:family="paragraph" style:parent-style-name="Standard">
      <style:text-properties fo:color="#000000" officeooo:rsid="0007a9fd" officeooo:paragraph-rsid="0007a9fd"/>
    </style:style>
    <style:style style:name="P6" style:family="paragraph" style:parent-style-name="Standard">
      <style:paragraph-properties fo:text-align="justify" style:justify-single-word="false"/>
      <style:text-properties fo:color="#000000" officeooo:rsid="0009c4ea" officeooo:paragraph-rsid="00108dc4"/>
    </style:style>
    <style:style style:name="P7" style:family="paragraph" style:parent-style-name="Standard">
      <style:paragraph-properties fo:text-align="justify" style:justify-single-word="false"/>
      <style:text-properties fo:color="#000000" officeooo:rsid="0011ea52" officeooo:paragraph-rsid="0011ea52"/>
    </style:style>
    <style:style style:name="P8" style:family="paragraph" style:parent-style-name="Standard">
      <style:paragraph-properties fo:text-align="justify" style:justify-single-word="false"/>
      <style:text-properties fo:color="#000000" officeooo:rsid="0016ad95" officeooo:paragraph-rsid="0017e08c"/>
    </style:style>
    <style:style style:name="P9" style:family="paragraph" style:parent-style-name="Standard">
      <style:paragraph-properties fo:text-align="justify" style:justify-single-word="false"/>
      <style:text-properties fo:color="#000000" officeooo:rsid="0017e08c" officeooo:paragraph-rsid="0017e08c"/>
    </style:style>
    <style:style style:name="P10" style:family="paragraph" style:parent-style-name="Standard">
      <style:paragraph-properties fo:text-align="justify" style:justify-single-word="false"/>
      <style:text-properties fo:color="#000000" officeooo:rsid="000a6432" officeooo:paragraph-rsid="00108dc4"/>
    </style:style>
    <style:style style:name="P11" style:family="paragraph" style:parent-style-name="Standard">
      <style:paragraph-properties fo:text-align="justify" style:justify-single-word="false"/>
      <style:text-properties fo:color="#000000" officeooo:rsid="000ca650" officeooo:paragraph-rsid="0017e08c"/>
    </style:style>
    <style:style style:name="P12" style:family="paragraph" style:parent-style-name="Standard">
      <style:paragraph-properties fo:text-align="justify" style:justify-single-word="false"/>
      <style:text-properties fo:color="#000000" fo:font-style="normal" officeooo:rsid="0017e08c" officeooo:paragraph-rsid="0017e08c" style:font-style-asian="normal" style:font-style-complex="normal"/>
    </style:style>
    <style:style style:name="P13" style:family="paragraph" style:parent-style-name="Standard">
      <style:paragraph-properties fo:text-align="justify" style:justify-single-word="false"/>
      <style:text-properties fo:color="#000000" fo:font-style="normal" officeooo:rsid="000ca650" officeooo:paragraph-rsid="000ca650" style:font-style-asian="normal" style:font-style-complex="normal"/>
    </style:style>
    <style:style style:name="P14" style:family="paragraph" style:parent-style-name="Standard">
      <style:text-properties fo:color="#000000" fo:font-style="normal" officeooo:rsid="000ca650" officeooo:paragraph-rsid="000ca650" style:font-style-asian="normal" style:font-style-complex="normal"/>
    </style:style>
    <style:style style:name="P15" style:family="paragraph" style:parent-style-name="Standard">
      <style:paragraph-properties fo:text-align="justify" style:justify-single-word="false"/>
      <style:text-properties fo:color="#000000" fo:font-style="normal" officeooo:rsid="000e3098" officeooo:paragraph-rsid="000cc93f" style:font-style-asian="normal" style:font-style-complex="normal"/>
    </style:style>
    <style:style style:name="P16" style:family="paragraph" style:parent-style-name="Standard">
      <style:paragraph-properties fo:text-align="justify" style:justify-single-word="false"/>
      <style:text-properties fo:color="#000000" fo:font-style="normal" officeooo:rsid="001d716a" officeooo:paragraph-rsid="000e3098" style:font-style-asian="normal" style:font-style-complex="normal"/>
    </style:style>
    <style:style style:name="P17" style:family="paragraph" style:parent-style-name="Standard">
      <style:paragraph-properties fo:text-align="justify" style:justify-single-word="false"/>
      <style:text-properties fo:color="#000000" fo:font-style="normal" officeooo:rsid="0020b297" officeooo:paragraph-rsid="001e472e" style:font-style-asian="normal" style:font-style-complex="normal"/>
    </style:style>
    <style:style style:name="P18" style:family="paragraph" style:parent-style-name="Standard">
      <style:paragraph-properties fo:text-align="justify" style:justify-single-word="false"/>
      <style:text-properties fo:color="#000000" fo:font-style="normal" officeooo:rsid="0020b297" officeooo:paragraph-rsid="0020b297" style:font-style-asian="normal" style:font-style-complex="normal"/>
    </style:style>
    <style:style style:name="P19" style:family="paragraph" style:parent-style-name="Standard">
      <style:paragraph-properties fo:text-align="justify" style:justify-single-word="false"/>
      <style:text-properties fo:color="#000000" fo:font-style="normal" officeooo:rsid="0022b47d" officeooo:paragraph-rsid="0023ff89" style:font-style-asian="normal" style:font-style-complex="normal"/>
    </style:style>
    <style:style style:name="P20" style:family="paragraph" style:parent-style-name="Standard">
      <style:paragraph-properties fo:text-align="justify" style:justify-single-word="false"/>
      <style:text-properties fo:color="#000000" fo:font-style="normal" officeooo:rsid="0023ff89" officeooo:paragraph-rsid="0023ff89" style:font-style-asian="normal" style:font-style-complex="normal"/>
    </style:style>
    <style:style style:name="P21" style:family="paragraph" style:parent-style-name="Standard">
      <style:paragraph-properties fo:text-align="justify" style:justify-single-word="false"/>
      <style:text-properties fo:color="#000000" fo:font-style="italic" officeooo:rsid="000ca650" officeooo:paragraph-rsid="000ca650" style:font-style-asian="italic" style:font-style-complex="italic"/>
    </style:style>
    <style:style style:name="P22" style:family="paragraph" style:parent-style-name="Standard">
      <style:paragraph-properties fo:text-align="justify" style:justify-single-word="false"/>
      <style:text-properties fo:color="#000000" fo:font-style="italic" officeooo:rsid="0018e652" officeooo:paragraph-rsid="0018e652" style:font-style-asian="italic" style:font-style-complex="italic"/>
    </style:style>
    <style:style style:name="P23" style:family="paragraph" style:parent-style-name="Standard">
      <style:paragraph-properties fo:text-align="justify" style:justify-single-word="false"/>
      <style:text-properties fo:color="#000000" fo:font-style="italic" officeooo:rsid="000cc93f" officeooo:paragraph-rsid="000cc93f" style:font-style-asian="italic" style:font-style-complex="italic"/>
    </style:style>
    <style:style style:name="P24" style:family="paragraph" style:parent-style-name="Standard">
      <style:paragraph-properties fo:text-align="justify" style:justify-single-word="false"/>
      <style:text-properties fo:color="#000000" fo:font-style="italic" officeooo:rsid="000e3098" officeooo:paragraph-rsid="000e3098" style:font-style-asian="italic" style:font-style-complex="italic"/>
    </style:style>
    <style:style style:name="P25" style:family="paragraph" style:parent-style-name="Standard">
      <style:paragraph-properties fo:text-align="justify" style:justify-single-word="false"/>
      <style:text-properties fo:color="#000000" fo:font-style="italic" officeooo:rsid="001e472e" officeooo:paragraph-rsid="001e472e" style:font-style-asian="italic" style:font-style-complex="italic"/>
    </style:style>
    <style:style style:name="P26" style:family="paragraph" style:parent-style-name="Standard">
      <style:paragraph-properties fo:text-align="justify" style:justify-single-word="false"/>
      <style:text-properties fo:color="#000000" fo:font-style="italic" officeooo:rsid="0020b297" officeooo:paragraph-rsid="0020b297" style:font-style-asian="italic" style:font-style-complex="italic"/>
    </style:style>
    <style:style style:name="P27" style:family="paragraph" style:parent-style-name="Standard">
      <style:text-properties style:font-name="Liberation Serif" fo:font-style="normal" officeooo:rsid="0023ff89" officeooo:paragraph-rsid="0022b47d" style:font-style-asian="normal" style:font-style-complex="normal"/>
    </style:style>
    <style:style style:name="P28" style:family="paragraph" style:parent-style-name="Standard">
      <style:text-properties style:font-name="Liberation Serif" fo:font-style="normal" officeooo:rsid="00429111" officeooo:paragraph-rsid="00429111" style:font-style-asian="normal" style:font-style-complex="normal"/>
    </style:style>
    <style:style style:name="P29" style:family="paragraph" style:parent-style-name="Standard">
      <style:text-properties style:font-name="Liberation Serif" fo:font-style="normal" officeooo:rsid="0041e27e" officeooo:paragraph-rsid="0041e27e" style:font-style-asian="normal" style:font-style-complex="normal"/>
    </style:style>
    <style:style style:name="P30" style:family="paragraph" style:parent-style-name="Standard">
      <style:text-properties style:font-name="Liberation Serif" fo:font-style="normal" officeooo:rsid="004b525d" officeooo:paragraph-rsid="004b525d" style:font-style-asian="normal" style:font-style-complex="normal"/>
    </style:style>
    <style:style style:name="P31" style:family="paragraph" style:parent-style-name="Standard">
      <style:text-properties style:font-name="Liberation Serif" fo:font-style="normal" fo:font-weight="bold" officeooo:rsid="0041e27e" officeooo:paragraph-rsid="0041e27e" style:font-style-asian="normal" style:font-weight-asian="bold" style:font-style-complex="normal" style:font-weight-complex="bold"/>
    </style:style>
    <style:style style:name="P32" style:family="paragraph" style:parent-style-name="Standard">
      <style:paragraph-properties fo:text-align="justify" style:justify-single-word="false"/>
      <style:text-properties fo:font-style="italic" officeooo:rsid="0022b47d" officeooo:paragraph-rsid="0023ff89" style:font-style-asian="italic" style:font-style-complex="italic"/>
    </style:style>
    <style:style style:name="P33" style:family="paragraph" style:parent-style-name="Standard">
      <style:paragraph-properties fo:text-align="justify" style:justify-single-word="false"/>
      <style:text-properties fo:font-style="italic" officeooo:rsid="0025f75e" officeooo:paragraph-rsid="0025f75e" style:font-style-asian="italic" style:font-style-complex="italic"/>
    </style:style>
    <style:style style:name="P34" style:family="paragraph" style:parent-style-name="Standard">
      <style:paragraph-properties fo:text-align="justify" style:justify-single-word="false"/>
      <style:text-properties fo:font-style="italic" officeooo:paragraph-rsid="004a3f52"/>
    </style:style>
    <style:style style:name="P35" style:family="paragraph" style:parent-style-name="Standard">
      <style:text-properties fo:font-style="normal" officeooo:rsid="0023ff89" officeooo:paragraph-rsid="0023ff89" style:font-style-asian="normal" style:font-style-complex="normal"/>
    </style:style>
    <style:style style:name="P36" style:family="paragraph" style:parent-style-name="Standard">
      <style:paragraph-properties fo:text-align="justify" style:justify-single-word="false"/>
      <style:text-properties fo:font-style="normal" officeooo:rsid="0025f75e" officeooo:paragraph-rsid="0025f75e" style:font-style-asian="normal" style:font-style-complex="normal"/>
    </style:style>
    <style:style style:name="P37" style:family="paragraph" style:parent-style-name="Standard">
      <style:text-properties fo:font-style="normal" officeooo:rsid="0041e27e" officeooo:paragraph-rsid="00422c1f" style:font-style-asian="normal" style:font-style-complex="normal"/>
    </style:style>
    <style:style style:name="P38" style:family="paragraph" style:parent-style-name="Standard">
      <style:text-properties fo:font-variant="normal" fo:text-transform="none" fo:color="#222222" style:font-name="Liberation Serif" fo:font-size="12pt" fo:letter-spacing="normal" fo:font-style="normal" fo:font-weight="normal" officeooo:rsid="0041e27e" officeooo:paragraph-rsid="00422c1f" style:font-style-asian="normal" style:font-style-complex="normal"/>
    </style:style>
    <style:style style:name="P39" style:family="paragraph" style:parent-style-name="Standard">
      <style:text-properties style:font-name="Liberation Serif" fo:font-style="normal" fo:font-weight="bold" officeooo:rsid="004b525d" officeooo:paragraph-rsid="004b525d" style:font-style-asian="normal" style:font-weight-asian="bold" style:font-style-complex="normal" style:font-weight-complex="bold"/>
    </style:style>
    <style:style style:name="P40" style:family="paragraph" style:parent-style-name="Standard" style:list-style-name="L1">
      <style:paragraph-properties fo:text-align="justify" style:justify-single-word="false"/>
      <style:text-properties style:font-name="Liberation Serif" fo:font-style="normal" officeooo:rsid="00432da7" officeooo:paragraph-rsid="00432da7" style:font-style-asian="normal" style:font-style-complex="normal"/>
    </style:style>
    <style:style style:name="P41" style:family="paragraph" style:parent-style-name="Standard" style:list-style-name="L1">
      <style:paragraph-properties fo:text-align="justify" style:justify-single-word="false"/>
      <style:text-properties style:font-name="Liberation Serif" fo:font-style="normal" officeooo:rsid="00432da7" officeooo:paragraph-rsid="0048ffc2" style:font-style-asian="normal" style:font-style-complex="normal"/>
    </style:style>
    <style:style style:name="P42" style:family="paragraph" style:parent-style-name="Standard" style:list-style-name="L1">
      <style:paragraph-properties fo:text-align="justify" style:justify-single-word="false"/>
      <style:text-properties style:font-name="Liberation Serif" fo:font-style="normal" officeooo:rsid="00434be8" officeooo:paragraph-rsid="0047e374" style:font-style-asian="normal" style:font-style-complex="normal"/>
    </style:style>
    <style:style style:name="P43" style:family="paragraph" style:parent-style-name="Standard" style:list-style-name="L1">
      <style:paragraph-properties fo:text-align="justify" style:justify-single-word="false"/>
      <style:text-properties style:font-name="Liberation Serif" fo:font-style="normal" officeooo:rsid="00434be8" officeooo:paragraph-rsid="00434be8" style:font-style-asian="normal" style:font-style-complex="normal"/>
    </style:style>
    <style:style style:name="P44" style:family="paragraph" style:parent-style-name="Standard" style:list-style-name="L1">
      <style:paragraph-properties fo:text-align="justify" style:justify-single-word="false"/>
      <style:text-properties style:font-name="Liberation Serif" fo:font-style="normal" officeooo:rsid="0047e374" officeooo:paragraph-rsid="0047e374" style:font-style-asian="normal" style:font-style-complex="normal"/>
    </style:style>
    <style:style style:name="P45" style:family="paragraph" style:parent-style-name="Standard">
      <style:text-properties style:font-name="Liberation Serif" fo:font-style="normal" officeooo:rsid="004b525d" officeooo:paragraph-rsid="004b525d" style:font-style-asian="normal" style:font-style-complex="normal"/>
    </style:style>
    <style:style style:name="P46" style:family="paragraph" style:parent-style-name="Standard">
      <style:text-properties style:font-name="Liberation Serif" fo:font-style="normal" officeooo:rsid="004c1dc8" officeooo:paragraph-rsid="004c1dc8" style:font-style-asian="normal" style:font-style-complex="normal"/>
    </style:style>
    <style:style style:name="P47" style:family="paragraph" style:parent-style-name="Standard">
      <style:text-properties style:font-name="Liberation Serif" fo:font-style="normal" officeooo:rsid="00429111" officeooo:paragraph-rsid="00429111" style:font-style-asian="normal" style:font-style-complex="normal"/>
    </style:style>
    <style:style style:name="P48" style:family="paragraph" style:parent-style-name="Standard">
      <style:text-properties fo:color="#ed1c24" style:font-name="Liberation Serif" fo:font-style="normal" officeooo:rsid="004c1dc8" officeooo:paragraph-rsid="004c1dc8" style:font-style-asian="normal" style:font-style-complex="normal"/>
    </style:style>
    <style:style style:name="T1" style:family="text">
      <style:text-properties officeooo:rsid="000a6432"/>
    </style:style>
    <style:style style:name="T2" style:family="text">
      <style:text-properties fo:font-style="normal" style:font-style-asian="normal" style:font-style-complex="normal"/>
    </style:style>
    <style:style style:name="T3" style:family="text">
      <style:text-properties fo:font-style="normal" officeooo:rsid="000e3098" style:font-style-asian="normal" style:font-style-complex="normal"/>
    </style:style>
    <style:style style:name="T4" style:family="text">
      <style:text-properties fo:font-style="normal" officeooo:rsid="0018e652" style:font-style-asian="normal" style:font-style-complex="normal"/>
    </style:style>
    <style:style style:name="T5" style:family="text">
      <style:text-properties fo:font-style="normal" officeooo:rsid="001aec86" style:font-style-asian="normal" style:font-style-complex="normal"/>
    </style:style>
    <style:style style:name="T6" style:family="text">
      <style:text-properties fo:font-style="normal" officeooo:rsid="001ce8eb" style:font-style-asian="normal" style:font-style-complex="normal"/>
    </style:style>
    <style:style style:name="T7" style:family="text">
      <style:text-properties fo:font-style="normal" officeooo:rsid="001d716a" style:font-style-asian="normal" style:font-style-complex="normal"/>
    </style:style>
    <style:style style:name="T8" style:family="text">
      <style:text-properties fo:font-style="normal" officeooo:rsid="001ebf3a" style:font-style-asian="normal" style:font-style-complex="normal"/>
    </style:style>
    <style:style style:name="T9" style:family="text">
      <style:text-properties fo:font-style="normal" officeooo:rsid="0020b297" style:font-style-asian="normal" style:font-style-complex="normal"/>
    </style:style>
    <style:style style:name="T10" style:family="text">
      <style:text-properties fo:font-style="normal" officeooo:rsid="0023ff89" style:font-style-asian="normal" style:font-style-complex="normal"/>
    </style:style>
    <style:style style:name="T11" style:family="text">
      <style:text-properties fo:font-style="normal" officeooo:rsid="0026db31" style:font-style-asian="normal" style:font-style-complex="normal"/>
    </style:style>
    <style:style style:name="T12" style:family="text">
      <style:text-properties fo:font-style="normal" officeooo:rsid="002b4cf5" style:font-style-asian="normal" style:font-style-complex="normal"/>
    </style:style>
    <style:style style:name="T13" style:family="text">
      <style:text-properties fo:font-style="normal" officeooo:rsid="002d52b1" style:font-style-asian="normal" style:font-style-complex="normal"/>
    </style:style>
    <style:style style:name="T14" style:family="text">
      <style:text-properties fo:font-style="normal" officeooo:rsid="002d843f" style:font-style-asian="normal" style:font-style-complex="normal"/>
    </style:style>
    <style:style style:name="T15" style:family="text">
      <style:text-properties fo:font-style="normal" officeooo:rsid="00311c67" style:font-style-asian="normal" style:font-style-complex="normal"/>
    </style:style>
    <style:style style:name="T16" style:family="text">
      <style:text-properties fo:font-style="normal" officeooo:rsid="00339019" style:font-style-asian="normal" style:font-style-complex="normal"/>
    </style:style>
    <style:style style:name="T17" style:family="text">
      <style:text-properties fo:font-style="normal" officeooo:rsid="00350539" style:font-style-asian="normal" style:font-style-complex="normal"/>
    </style:style>
    <style:style style:name="T18" style:family="text">
      <style:text-properties fo:font-style="normal" officeooo:rsid="004a3f52" style:font-style-asian="normal" style:font-style-complex="normal"/>
    </style:style>
    <style:style style:name="T19" style:family="text">
      <style:text-properties fo:font-style="italic" style:font-style-asian="italic" style:font-style-complex="italic"/>
    </style:style>
    <style:style style:name="T20" style:family="text">
      <style:text-properties fo:font-style="italic" officeooo:rsid="0017ff5e" style:font-style-asian="italic" style:font-style-complex="italic"/>
    </style:style>
    <style:style style:name="T21" style:family="text">
      <style:text-properties fo:font-style="italic" officeooo:rsid="002afead" style:font-style-asian="italic" style:font-style-complex="italic"/>
    </style:style>
    <style:style style:name="T22" style:family="text">
      <style:text-properties fo:font-style="italic" officeooo:rsid="003ced83" style:font-style-asian="italic" style:font-style-complex="italic"/>
    </style:style>
    <style:style style:name="T23" style:family="text">
      <style:text-properties officeooo:rsid="000f1b6d"/>
    </style:style>
    <style:style style:name="T24" style:family="text">
      <style:text-properties officeooo:rsid="0010088c"/>
    </style:style>
    <style:style style:name="T25" style:family="text">
      <style:text-properties officeooo:rsid="001027ab"/>
    </style:style>
    <style:style style:name="T26" style:family="text">
      <style:text-properties officeooo:rsid="00108dc4"/>
    </style:style>
    <style:style style:name="T27" style:family="text">
      <style:text-properties officeooo:rsid="0017e08c"/>
    </style:style>
    <style:style style:name="T28" style:family="text">
      <style:text-properties officeooo:rsid="0018e652"/>
    </style:style>
    <style:style style:name="T29" style:family="text">
      <style:text-properties officeooo:rsid="0018e890"/>
    </style:style>
    <style:style style:name="T30" style:family="text">
      <style:text-properties officeooo:rsid="001ce8eb"/>
    </style:style>
    <style:style style:name="T31" style:family="text">
      <style:text-properties officeooo:rsid="0023ff89"/>
    </style:style>
    <style:style style:name="T32" style:family="text">
      <style:text-properties officeooo:rsid="0027cef7"/>
    </style:style>
    <style:style style:name="T33" style:family="text">
      <style:text-properties officeooo:rsid="002a151e"/>
    </style:style>
    <style:style style:name="T34" style:family="text">
      <style:text-properties officeooo:rsid="00338362"/>
    </style:style>
    <style:style style:name="T35" style:family="text">
      <style:text-properties officeooo:rsid="00339019"/>
    </style:style>
    <style:style style:name="T36" style:family="text">
      <style:text-properties officeooo:rsid="00350539"/>
    </style:style>
    <style:style style:name="T37" style:family="text">
      <style:text-properties officeooo:rsid="0037b492"/>
    </style:style>
    <style:style style:name="T38" style:family="text">
      <style:text-properties fo:font-variant="normal" fo:text-transform="none" fo:color="#222222" style:font-name="Liberation Serif" fo:font-size="12pt" fo:letter-spacing="normal" fo:font-style="normal" fo:font-weight="normal" officeooo:rsid="00392555" style:font-style-asian="normal" style:font-weight-asian="normal" style:font-style-complex="normal" style:font-weight-complex="normal"/>
    </style:style>
    <style:style style:name="T39" style:family="text">
      <style:text-properties fo:font-variant="normal" fo:text-transform="none" fo:color="#222222" style:font-name="Liberation Serif" fo:font-size="12pt" fo:letter-spacing="normal" fo:font-weight="normal"/>
    </style:style>
    <style:style style:name="T40" style:family="text">
      <style:text-properties fo:font-variant="normal" fo:text-transform="none" fo:color="#1155cc" style:font-name="Liberation Serif" fo:font-size="12pt" fo:letter-spacing="normal" fo:font-weight="normal"/>
    </style:style>
    <style:style style:name="T41" style:family="text">
      <style:text-properties officeooo:rsid="0025f75e" style:font-style-asian="italic" style:font-style-complex="italic"/>
    </style:style>
    <style:style style:name="T42" style:family="text">
      <style:text-properties style:font-name="Liberation Serif"/>
    </style:style>
    <style:style style:name="T43" style:family="text">
      <style:text-properties style:font-name="Liberation Serif" officeooo:rsid="0025f75e" style:font-style-asian="italic" style:font-style-complex="italic"/>
    </style:style>
    <style:style style:name="T44" style:family="text">
      <style:text-properties style:font-name="Liberation Serif" fo:font-style="normal" officeooo:rsid="0025f75e" style:font-style-asian="normal" style:font-style-complex="normal"/>
    </style:style>
    <style:style style:name="T45" style:family="text">
      <style:text-properties style:font-name="Liberation Serif" fo:font-style="normal" fo:font-weight="bold" officeooo:rsid="0025f75e" style:font-style-asian="normal" style:font-weight-asian="bold" style:font-style-complex="normal" style:font-weight-complex="bold"/>
    </style:style>
    <style:style style:name="T46" style:family="text">
      <style:text-properties style:font-name="Liberation Serif" fo:font-style="normal" fo:font-weight="normal" officeooo:rsid="0025f75e" style:font-style-asian="normal" style:font-weight-asian="normal" style:font-style-complex="normal" style:font-weight-complex="normal"/>
    </style:style>
    <style:style style:name="T47" style:family="text">
      <style:text-properties style:font-name="Liberation Serif" fo:font-style="normal" fo:font-weight="normal" officeooo:rsid="00392555" style:font-style-asian="normal" style:font-weight-asian="normal" style:font-style-complex="normal" style:font-weight-complex="normal"/>
    </style:style>
    <style:style style:name="T48" style:family="text">
      <style:text-properties style:font-name="Liberation Serif" fo:font-weight="normal" officeooo:rsid="0025f75e" style:font-style-asian="italic" style:font-weight-asian="normal" style:font-style-complex="italic" style:font-weight-complex="normal"/>
    </style:style>
    <style:style style:name="T49" style:family="text">
      <style:text-properties style:font-name="Liberation Serif" officeooo:rsid="00422c1f"/>
    </style:style>
    <style:style style:name="T50" style:family="text">
      <style:text-properties fo:color="#000000"/>
    </style:style>
    <style:style style:name="T51" style:family="text">
      <style:text-properties fo:color="#000000" officeooo:rsid="0023ff89"/>
    </style:style>
    <style:style style:name="T52" style:family="text">
      <style:text-properties officeooo:rsid="00413147"/>
    </style:style>
    <style:style style:name="T53" style:family="text">
      <style:text-properties officeooo:rsid="00418446"/>
    </style:style>
    <style:style style:name="T54" style:family="text">
      <style:text-properties officeooo:rsid="00432da7"/>
    </style:style>
    <style:style style:name="T55" style:family="text">
      <style:text-properties officeooo:rsid="0044b26f"/>
    </style:style>
    <style:style style:name="T56" style:family="text">
      <style:text-properties officeooo:rsid="004580d6"/>
    </style:style>
    <style:style style:name="T57" style:family="text">
      <style:text-properties officeooo:rsid="0047152d"/>
    </style:style>
    <style:style style:name="T58" style:family="text">
      <style:text-properties officeooo:rsid="00434be8"/>
    </style:style>
    <style:style style:name="T59" style:family="text">
      <style:text-properties fo:font-weight="bold" style:font-weight-asian="bold" style:font-weight-complex="bold"/>
    </style:style>
    <style:style style:name="T60" style:family="text">
      <style:text-properties fo:color="#ed1c2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ience<text:span text:style-name="T2"> embargo until </text:span><text:span text:style-name="T11">2</text:span><text:span text:style-name="T2">:00 </text:span><text:span text:style-name="T11">pm </text:span><text:span text:style-name="T2">U.S. Eastern </text:span><text:span text:style-name="T11">T</text:span><text:span text:style-name="T2">ime, </text:span><text:span text:style-name="T11">Thurdsay, </text:span><text:span text:style-name="T2">August </text:span><text:span text:style-name="T18">1, 2019</text:span><text:span text:style-name="T2">.</text:span></text:p>
      <text:p text:style-name="P1"/>
      <text:p text:style-name="P1"/>
      <text:p text:style-name="P3"><text:span text:style-name="T32">The </text:span>Milky Way in three dimensions</text:p>
      <text:p text:style-name="P5"/>
      <text:p text:style-name="P5"/>
      <text:p text:style-name="P4">When Galileo pointed his first telescope at the Milky Way in the early 17th century, he noticed it consists of countless stars. Since that time, studying the properties and history of our Galaxy has absorbed many generations of <text:span text:style-name="T24">scientists</text:span>. Writing in <text:span text:style-name="T19">Science</text:span><text:span text:style-name="T2">, </text:span><text:span text:style-name="T23">Polish astronomers </text:span>from<text:span text:style-name="T23"> the </text:span>Astronomical Observatory of the University of Warsaw<text:span text:style-name="T23"> present a unique three-dimensional map of the Milky Way. The map provides insights into the structure and history of our Galaxy.</text:span></text:p>
      <text:p text:style-name="P5"/>
      <text:p text:style-name="P6">Since the 17th century, astronomers have been aware that the Earth, the Sun, and other planets in the Solar System, <text:span text:style-name="T25">together with billions of stars</text:span> <text:span text:style-name="T34">seen with telescopes, </text:span>form our Galaxy. <text:span text:style-name="T26">These stars, if observed far from the city lights, look like milk spilled across the sky and form the band of the Milky Way.</text:span></text:p>
      <text:p text:style-name="P6"/>
      <text:p text:style-name="P7">Presently, <text:span text:style-name="T1">it is believed that the Milky Way is a typical barred spiral galaxy that consists of a bar-shaped core region surrounded by a </text:span>flat <text:span text:style-name="T1">disk of gas, dust, and stars. The disk consists of four spiral arms and has a diameter of about 120,000 light years. The Solar System is located within the disk, about 27,000 light years from the Galactic center, which is why disk's stars</text:span>, viewed from within, look like a faint band in the sky, the Milky Way. </text:p>
      <text:p text:style-name="P7"/>
      <text:p text:style-name="P8">The current knowledge about the shape of the Milky Way disk is based on various tracers (such as star counts or radio observations of gas molecules) informed by the extrapolation of structures seen in other galaxies. However, the distances <text:span text:style-name="T35">to</text:span> these tracers are measured indirectly and are model-dependent. <text:span text:style-name="T27">The most robust method of studying the shape of the Milky Way would be to directly measure distances to a large sample of stars of a specific type, which would allow one to construct the three-dimensional map of the Galaxy.</text:span></text:p>
      <text:p text:style-name="P7"/>
      <text:p text:style-name="P9">Cepheid variable stars are perfect for this task. Cepheids are <text:span text:style-name="T29">young</text:span> pulsating supergiants, their brightness changes in a <text:span text:style-name="T33">very </text:span>regular pattern with a well-defined period which may range from hours to several dozen days. </text:p>
      <text:p text:style-name="P10"/>
      <text:p text:style-name="P11"><text:span text:style-name="T19">Cepheids follow a </text:span><text:span text:style-name="T22">relation between their </text:span><text:span text:style-name="T19">pulsation period </text:span><text:span text:style-name="T22">and </text:span><text:span text:style-name="T19">luminosity, allowing the intrinsic luminosity of a Cepheid to be inferred from its period. The distance can then be determined by comparing the apparent and intrinsic brightness</text:span><text:span text:style-name="T2"> – says </text:span><text:span text:style-name="T4">Dr. </text:span><text:span text:style-name="T2">Dorota Skowron, </text:span><text:span text:style-name="T12">the </text:span><text:span text:style-name="T2">lead author of the study. </text:span><text:span text:style-name="T20">The additional difficulty arises from the presence of interstellar dust and gas which may </text:span><text:span text:style-name="T21">dim</text:span><text:span text:style-name="T20"> the brightness of a Cepheid. Fortunately, observations in infrared bands reduce these uncertainties.</text:span></text:p>
      <text:p text:style-name="P12"/>
      <text:p text:style-name="P12">Distances to Cepheids can be determined with <text:span text:style-name="T35">an </text:span>accuracy better than 5 per cent.</text:p>
      <text:p text:style-name="P13"/>
      <text:p text:style-name="P13">The new three-dimensional map of the Milky Way has been constructed by using a sample of over 2,400 Cepheids, the majority of which have been newly identified in the photometric data collected by the <text:span text:style-name="T37">Optical Gravitational Lensing Experiment (</text:span>OGLE<text:span text:style-name="T37">)</text:span> survey.</text:p>
      <text:p text:style-name="P13"/>
      <text:p text:style-name="P21">The OGLE survey is <text:span text:style-name="T28">among</text:span> the largest<text:span text:style-name="T28"> </text:span>sky variability surveys, <text:span text:style-name="T28">it monitors the brightness of almost two billion stars</text:span>. OGLE collections of variable stars, including Milky Way Cepheids, are the largest in the world and are used by many researchers for various studies of the Universe<text:span text:style-name="T2"> – says </text:span><text:span text:style-name="T4">Prof. </text:span><text:span text:style-name="T2">Andrzej Udalski, </text:span><text:span text:style-name="T16">the </text:span><text:span text:style-name="T2">PI of the OGLE project.</text:span></text:p>
      <text:p text:style-name="P14"/>
      <text:p text:style-name="P22"><text:soft-page-break/><text:span text:style-name="T2">The newly-constructed </text:span><text:span text:style-name="T5">three-dimensional </text:span><text:span text:style-name="T2">map of the Milky Way </text:span><text:span text:style-name="T5">is the first map that is based on direct distances to thousands of individual objects as distant as the expected boundary of the Galactic disk. The map demonstrates that the Milky Way disk is not flat, it is warped at distances greater than 25,000 light years from the Galactic center.</text:span></text:p>
      <text:p text:style-name="P13"/>
      <text:p text:style-name="P23">Warping of the Galactic disk has been <text:span text:style-name="T30">detected</text:span> before, but this is the first time we can use individual objects to trace its shape in three dimensions<text:span text:style-name="T2"> – says Przemek Mróz, a graduate student at </text:span><text:span text:style-name="T16">the </text:span><text:span text:style-name="T2">University of Warsaw. Stars in the outer parts of the Milky Way disk may be displaced </text:span><text:span text:style-name="T17">from the Galactic plane </text:span><text:span text:style-name="T2">by 4,500 light years relative to the central regions of the Galaxy. Warping </text:span><text:span text:style-name="T3">may have been caused by interactions with satellite galaxies, intergalactic gas, or dark matter.</text:span></text:p>
      <text:p text:style-name="P15"/>
      <text:p text:style-name="P24"><text:span text:style-name="T2">The </text:span><text:span text:style-name="T6">Galactic disk does not have a constant thickness, it flares with the increasing distance from the Galactic center. </text:span><text:span text:style-name="T7">The Galactic disk is about 500 light years thick near the Sun, whereas over 3,000 light years near its edge.</text:span></text:p>
      <text:p text:style-name="P16"/>
      <text:p text:style-name="P25"><text:span text:style-name="T7">C</text:span><text:span text:style-name="T2">epheid</text:span><text:span text:style-name="T13">s</text:span><text:span text:style-name="T14">'</text:span><text:span text:style-name="T2"> age can be determined based on </text:span><text:span text:style-name="T14">their</text:span><text:span text:style-name="T2"> pulsation period</text:span><text:span text:style-name="T14">s </text:span><text:span text:style-name="T8">which has allowed astronomers to perform an age tomography of the Milky Way. </text:span><text:span text:style-name="T9">The youngest Cepheids are located near the Galactic center, while the eldest – near the Milky Way's edge.</text:span></text:p>
      <text:p text:style-name="P17"/>
      <text:p text:style-name="P26">We found many <text:span text:style-name="T53">elongated </text:span>substructures in the disk <text:span text:style-name="T36">composed of stars of </text:span>similar age. This indicates that Cepheids located there must have formed <text:span text:style-name="T36">around the same time</text:span> in one of the spiral arms. However, Cepheids that were formed in a spiral arm do not currently follow the exact location of that arm, because rotation velocities of spiral arms and stars are <text:span text:style-name="T52">slightly </text:span>different <text:span text:style-name="T2"><text:s/>– says Dr. Jan Skowron, the coauthor of the </text:span><text:span text:style-name="T15">study</text:span><text:span text:style-name="T2">.</text:span></text:p>
      <text:p text:style-name="P18"/>
      <text:p text:style-name="P19">Astronomers performed a simple simulation to test this hypothesis. They injected <text:span text:style-name="T52">several</text:span> star formation episodes in<text:span text:style-name="T52">to </text:span>the spiral arms and assigned typical motions and rotation velocities <text:span text:style-name="T52">to the stars within them</text:span>. </text:p>
      <text:p text:style-name="P20"/>
      <text:p text:style-name="P32"><text:span text:style-name="T51">The simulated and observed structures a</text:span><text:span text:style-name="T31">re strikingly similar. This shows that our idea about the recent history of the Galactic disk is plausible and can explain the structures we see</text:span><text:span text:style-name="T10"> – sums up Dr. Jan Skowron.</text:span></text:p>
      <text:p text:style-name="P35"/>
      <text:p text:style-name="P33"><text:span text:style-name="T10">T</text:span><text:span text:style-name="T2">he paper that describes the discovery has been published in </text:span>Science<text:span text:style-name="T2">: </text:span></text:p>
      <text:p text:style-name="P36"/>
      <text:p text:style-name="P34"><text:span text:style-name="T41">A three-</text:span><text:span text:style-name="T43">dimensional map of the Milky Way using classical Cepheid variable stars</text:span><text:span text:style-name="T44">, </text:span><text:span text:style-name="T45">D. M. Skowron, J. Skowron, P. Mróz, A. Udalski, P. Pietrukowicz, I. Soszyński, M. K. Szymański, R. Poleski, S. Kozłowski, K. Ulaczyk, K. Rybicki, and P. Iwanek</text:span><text:span text:style-name="T46"> 2019, </text:span><text:span text:style-name="T48">Science</text:span><text:span text:style-name="T46">,</text:span></text:p>
      <text:p text:style-name="P34"><text:span text:style-name="T47">doi:</text:span><text:span text:style-name="T38">10.1126/science.aau3181.</text:span></text:p>
      <text:p text:style-name="P27"/>
      <text:p text:style-name="P27"/>
      <text:p text:style-name="P39"/>
      <text:p text:style-name="P39"/>
      <text:p text:style-name="P39">Images:</text:p>
      <text:p text:style-name="P30"/>
      <text:p text:style-name="P30">All images can be downloaded from: </text:p>
      <text:p text:style-name="P30"/>
      <text:p text:style-name="P30">http://www.astrouw.edu.pl/~jskowron/ogle/PR/galactic-cepheids-s7W5sx/</text:p>
      <text:p text:style-name="P30"/>
      <text:p text:style-name="P48">Password protected until the Science embargo ends:</text:p>
      <text:p text:style-name="P48">login: ogle</text:p>
      <text:p text:style-name="P46"><text:span text:style-name="T60">Password: 3dgalaxy</text:span> </text:p>
      <text:p text:style-name="P28"><text:soft-page-break/><text:span text:style-name="T59">Image captions:</text:span></text:p>
      <text:p text:style-name="P28"/>
      <text:list xml:id="list2387913548" text:style-name="L1">
        <text:list-item>
          <text:p text:style-name="P40">Warsaw Telescope and <text:span text:style-name="T57">Milky Way</text:span> Cepheids discovered by the OGLE survey (K. Ulaczyk / J. Skowron / OGLE / Astronomical Observatory, University of Warsaw)</text:p>
          <text:p text:style-name="P40"/>
        </text:list-item>
        <text:list-item>
          <text:p text:style-name="P42">Cepheid stars change their brightness in a very regular pattern as a result of stellar pulsations <text:span text:style-name="T55">(P. Mróz / OGLE / Astronomical Observatory, University of Warsaw)</text:span></text:p>
          <text:p text:style-name="P42"/>
        </text:list-item>
        <text:list-item>
          <text:p text:style-name="P42">Milky Way Cepheids on the Milky Way map (plot by J. Skowron / OGLE, the Milky Way panorama by Serge Brunier)</text:p>
        </text:list-item>
        <text:list-item>
          <text:p text:style-name="P44">3D structure of the Milky Way based on over 2000 Cepheids with precisely measured distances <text:span text:style-name="T54">(J. Skowron / OGLE / Astronomical Observatory, University of Warsaw)</text:span></text:p>
          <text:p text:style-name="P44"/>
        </text:list-item>
        <text:list-item>
          <text:p text:style-name="P40">Warped galaxy with the distribution of young stars (Cepheids) in its disk as inferred from the Milky Way Cepheids (J. Skowron / OGLE / Astronomical Observatory, University of Warsaw)</text:p>
          <text:p text:style-name="P40"/>
        </text:list-item>
        <text:list-item>
          <text:p text:style-name="P41"><text:span text:style-name="T58">Age tomography of the Milky Way Cepheids. Oldest stars (red) are 400 million years old and the youngest (blue) are 30 million years old. Top view of the Milky Way (J. Skowron / OGLE / </text:span>Astronomical Observatory, University of Warsaw)</text:p>
          <text:p text:style-name="P41"/>
        </text:list-item>
        <text:list-item>
          <text:p text:style-name="P41">Star formation episodes in the spiral arms of the Milky Way that are consistent with the current positions and ages of the newly discovered Milky Way Cepheids from OGLE (J. Skowron / OGLE / Astronomical Observatory, University of Warsaw)</text:p>
          <text:p text:style-name="P41"/>
        </text:list-item>
        <text:list-item>
          <text:p text:style-name="P43">Comparison of simulation of three main star forming episodes in the spiral arms <text:span text:style-name="T56">with</text:span> the currently observed Cepheid variables. Oldest stars (red) are 400 million years old and the youngest (blue) are 30 million years old. Top view o<text:span text:style-name="T56">f</text:span> the Milky Way, simulations are shown in the left panel, observations – in the right panel (J. Skowron / OGLE / <text:span text:style-name="T54">Astronomical Observatory, University of Warsaw)</text:span></text:p>
        </text:list-item>
      </text:list>
      <text:p text:style-name="P27"/>
      <text:p text:style-name="P31">Contact:</text:p>
      <text:p text:style-name="P29"/>
      <text:p text:style-name="P37"><text:span text:style-name="T39">Dr Dorota Skowron</text:span><text:span text:style-name="T42"><text:line-break/></text:span><text:span text:style-name="T39">e-mail: </text:span><text:a xlink:type="simple" xlink:href="mailto:dszczyg@astrouw.edu.pl" office:target-frame-name="_blank" xlink:show="new" text:style-name="Internet_20_link" text:visited-style-name="Visited_20_Internet_20_Link"><text:span text:style-name="T40">dszczyg@astrouw.edu.pl</text:span></text:a><text:span text:style-name="T42"><text:line-break/></text:span><text:span text:style-name="T49">Astronomical Observatory, University of Warsaw, Al. Ujazdowskie 4, 00-478 Warszawa</text:span></text:p>
      <text:p text:style-name="P37"><text:span text:style-name="T39">Phone: +48 22 5530507 ext. 133</text:span><text:span text:style-name="T42"><text:line-break/><text:line-break/></text:span><text:span text:style-name="T39">Dr Jan Skowron</text:span><text:span text:style-name="T42"><text:line-break/></text:span><text:span text:style-name="T39">e-mail: </text:span><text:a xlink:type="simple" xlink:href="mailto:jskowron@astrouw.edu.pl" office:target-frame-name="_blank" xlink:show="new" text:style-name="Internet_20_link" text:visited-style-name="Visited_20_Internet_20_Link"><text:span text:style-name="T40">jskowron@astrouw.edu.pl</text:span></text:a><text:span text:style-name="T42"><text:line-break/></text:span><text:span text:style-name="T49">Astronomical Observatory, University of Warsaw, Al. Ujazdowskie 4, 00-478 Warszawa</text:span></text:p>
      <text:p text:style-name="P37"><text:span text:style-name="T39">Phone: +48 22 5530507 ext. 133</text:span><text:span text:style-name="T42"><text:line-break/><text:line-break/></text:span><text:span text:style-name="T39">Przemek Mróz</text:span><text:span text:style-name="T42"><text:line-break/></text:span><text:span text:style-name="T39">e-mail: </text:span><text:a xlink:type="simple" xlink:href="mailto:pmroz@astrouw.edu.pl" office:target-frame-name="_blank" xlink:show="new" text:style-name="Internet_20_link" text:visited-style-name="Visited_20_Internet_20_Link"><text:span text:style-name="T40">pmroz@astrouw.edu.pl</text:span></text:a><text:span text:style-name="T42"><text:line-break/></text:span><text:span text:style-name="T49">Astronomical Observatory, University of Warsaw, Al. Ujazdowskie 4, 00-478 Warszawa</text:span></text:p>
      <text:p text:style-name="P37"><text:span text:style-name="T39">Phone: +48 22 5530507 ext. 134</text:span><text:span text:style-name="T42"><text:line-break/><text:line-break/></text:span><text:span text:style-name="T39">Prof. Andrzej Udalski</text:span><text:span text:style-name="T42"><text:line-break/></text:span><text:span text:style-name="T39">e-mail: </text:span><text:a xlink:type="simple" xlink:href="mailto:udalski@astrouw.edu.pl" office:target-frame-name="_blank" xlink:show="new" text:style-name="Internet_20_link" text:visited-style-name="Visited_20_Internet_20_Link"><text:span text:style-name="T40">udalski@astrouw.edu.pl</text:span></text:a><text:span text:style-name="T42"><text:line-break/></text:span><text:span text:style-name="T49">Astronomical Observatory, University of Warsaw, Al. Ujazdowskie 4, 00-478 Warszawa</text:span></text:p>
      <text:p text:style-name="P38">Phone: +48 22 5530507 ext. 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roz </meta:initial-creator>
    <meta:creation-date>2019-07-20T14:19:35.760939391</meta:creation-date>
    <dc:date>2019-07-24T09:32:31.485184915</dc:date>
    <meta:editing-duration>PT7H27M45S</meta:editing-duration>
    <meta:editing-cycles>65</meta:editing-cycles>
    <meta:generator>LibreOffice/6.0.7.3$Linux_X86_64 LibreOffice_project/00m0$Build-3</meta:generator>
    <meta:document-statistic meta:table-count="0" meta:image-count="0" meta:object-count="0" meta:page-count="3" meta:paragraph-count="42" meta:word-count="1326" meta:character-count="8254" meta:non-whitespace-character-count="6961"/>
  </office:meta>
</office:document-meta>
</file>