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bold" officeooo:rsid="00166746" officeooo:paragraph-rsid="00166746" style:font-size-asian="14pt" style:font-weight-asian="bold" style:font-size-complex="14pt" style:font-weight-complex="bold"/>
    </style:style>
    <style:style style:name="P2" style:family="paragraph" style:parent-style-name="Standard">
      <style:text-properties fo:language="pl" fo:country="PL" officeooo:rsid="00166746" officeooo:paragraph-rsid="00166746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rsid="00166746" officeooo:paragraph-rsid="00166746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166746" officeooo:paragraph-rsid="005fbb67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rsid="00181c94" officeooo:paragraph-rsid="001bc2d8"/>
    </style:style>
    <style:style style:name="P6" style:family="paragraph" style:parent-style-name="Standard">
      <style:paragraph-properties fo:text-align="justify" style:justify-single-word="false"/>
      <style:text-properties fo:language="pl" fo:country="PL" officeooo:rsid="00181c94" officeooo:paragraph-rsid="00196b51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rsid="00181c94" officeooo:paragraph-rsid="00354def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rsid="00181c94" officeooo:paragraph-rsid="00456bf9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1938ad" officeooo:paragraph-rsid="001bc2d8"/>
    </style:style>
    <style:style style:name="P10" style:family="paragraph" style:parent-style-name="Standard">
      <style:paragraph-properties fo:text-align="justify" style:justify-single-word="false"/>
      <style:text-properties fo:language="pl" fo:country="PL" officeooo:rsid="001938ad" officeooo:paragraph-rsid="00456bf9"/>
    </style:style>
    <style:style style:name="P11" style:family="paragraph" style:parent-style-name="Standard">
      <style:paragraph-properties fo:text-align="justify" style:justify-single-word="false"/>
      <style:text-properties fo:language="pl" fo:country="PL" officeooo:rsid="00196b51" officeooo:paragraph-rsid="002b4fd4"/>
    </style:style>
    <style:style style:name="P12" style:family="paragraph" style:parent-style-name="Standard">
      <style:paragraph-properties fo:text-align="justify" style:justify-single-word="false"/>
      <style:text-properties fo:language="pl" fo:country="PL" officeooo:rsid="00196b51" officeooo:paragraph-rsid="00418a0c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rsid="00196b51" officeooo:paragraph-rsid="00624a7c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rsid="001ade02" officeooo:paragraph-rsid="002d348c"/>
    </style:style>
    <style:style style:name="P15" style:family="paragraph" style:parent-style-name="Standard">
      <style:paragraph-properties fo:text-align="justify" style:justify-single-word="false"/>
      <style:text-properties fo:language="pl" fo:country="PL" officeooo:rsid="00218e06" officeooo:paragraph-rsid="00218e06"/>
    </style:style>
    <style:style style:name="P16" style:family="paragraph" style:parent-style-name="Standard">
      <style:paragraph-properties fo:text-align="justify" style:justify-single-word="false"/>
      <style:text-properties fo:language="pl" fo:country="PL" officeooo:rsid="00218e06" officeooo:paragraph-rsid="004b9b2e"/>
    </style:style>
    <style:style style:name="P17" style:family="paragraph" style:parent-style-name="Standard">
      <style:paragraph-properties fo:text-align="justify" style:justify-single-word="false"/>
      <style:text-properties fo:language="pl" fo:country="PL" fo:font-style="italic" officeooo:rsid="002358bd" officeooo:paragraph-rsid="002edb6d" style:font-style-asian="italic" style:font-style-complex="italic"/>
    </style:style>
    <style:style style:name="P18" style:family="paragraph" style:parent-style-name="Standard">
      <style:paragraph-properties fo:text-align="justify" style:justify-single-word="false"/>
      <style:text-properties fo:language="pl" fo:country="PL" officeooo:rsid="0023a868" officeooo:paragraph-rsid="0036f619"/>
    </style:style>
    <style:style style:name="P19" style:family="paragraph" style:parent-style-name="Standard">
      <style:paragraph-properties fo:text-align="justify" style:justify-single-word="false"/>
      <style:text-properties fo:language="pl" fo:country="PL" officeooo:rsid="0023a868" officeooo:paragraph-rsid="002edb6d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rsid="0025a925" officeooo:paragraph-rsid="002edb6d"/>
    </style:style>
    <style:style style:name="P21" style:family="paragraph" style:parent-style-name="Standard">
      <style:paragraph-properties fo:text-align="justify" style:justify-single-word="false"/>
      <style:text-properties fo:language="pl" fo:country="PL" officeooo:rsid="0025a925" officeooo:paragraph-rsid="00624a7c"/>
    </style:style>
    <style:style style:name="P22" style:family="paragraph" style:parent-style-name="Standard">
      <style:paragraph-properties fo:text-align="justify" style:justify-single-word="false"/>
      <style:text-properties fo:language="pl" fo:country="PL" officeooo:rsid="0026cc10" officeooo:paragraph-rsid="004e0a4c"/>
    </style:style>
    <style:style style:name="P23" style:family="paragraph" style:parent-style-name="Standard">
      <style:paragraph-properties fo:text-align="justify" style:justify-single-word="false"/>
      <style:text-properties fo:language="pl" fo:country="PL" officeooo:rsid="0026cc10" officeooo:paragraph-rsid="005070d1"/>
    </style:style>
    <style:style style:name="P24" style:family="paragraph" style:parent-style-name="Standard">
      <style:paragraph-properties fo:text-align="justify" style:justify-single-word="false"/>
      <style:text-properties fo:language="pl" fo:country="PL" officeooo:rsid="0028bb28" officeooo:paragraph-rsid="0028bb28"/>
    </style:style>
    <style:style style:name="P25" style:family="paragraph" style:parent-style-name="Standard">
      <style:paragraph-properties fo:text-align="justify" style:justify-single-word="false"/>
      <style:text-properties fo:language="pl" fo:country="PL" officeooo:rsid="0028bb28" officeooo:paragraph-rsid="005fbb67"/>
    </style:style>
    <style:style style:name="P26" style:family="paragraph" style:parent-style-name="Standard">
      <style:paragraph-properties fo:text-align="justify" style:justify-single-word="false"/>
      <style:text-properties fo:language="pl" fo:country="PL" officeooo:rsid="001bc2d8" officeooo:paragraph-rsid="0049af63"/>
    </style:style>
    <style:style style:name="P27" style:family="paragraph" style:parent-style-name="Standard">
      <style:paragraph-properties fo:text-align="justify" style:justify-single-word="false"/>
      <style:text-properties fo:language="pl" fo:country="PL" fo:font-style="normal" officeooo:rsid="004e5e2c" officeooo:paragraph-rsid="004e5e2c" style:font-style-asian="normal" style:font-style-complex="normal"/>
    </style:style>
    <style:style style:name="P28" style:family="paragraph" style:parent-style-name="Standard">
      <style:paragraph-properties fo:text-align="justify" style:justify-single-word="false"/>
      <style:text-properties fo:language="pl" fo:country="PL" fo:font-style="normal" officeooo:rsid="004e5e2c" officeooo:paragraph-rsid="00578e65" style:font-style-asian="normal" style:font-style-complex="normal"/>
    </style:style>
    <style:style style:name="P29" style:family="paragraph" style:parent-style-name="Standard">
      <style:paragraph-properties fo:text-align="justify" style:justify-single-word="false"/>
      <style:text-properties fo:language="pl" fo:country="PL" fo:font-style="normal" officeooo:rsid="0056e36b" officeooo:paragraph-rsid="0056e36b" style:font-style-asian="normal" style:font-style-complex="normal"/>
    </style:style>
    <style:style style:name="P30" style:family="paragraph" style:parent-style-name="Standard">
      <style:paragraph-properties fo:text-align="justify" style:justify-single-word="false"/>
      <style:text-properties fo:language="pl" fo:country="PL" fo:font-style="normal" officeooo:paragraph-rsid="0028bb28" style:font-style-asian="normal" style:font-style-complex="normal"/>
    </style:style>
    <style:style style:name="P31" style:family="paragraph" style:parent-style-name="Standard">
      <style:paragraph-properties fo:text-align="justify" style:justify-single-word="false"/>
      <style:text-properties fo:language="pl" fo:country="PL" fo:font-style="normal" officeooo:paragraph-rsid="005fbb67" style:font-style-asian="normal" style:font-style-complex="normal"/>
    </style:style>
    <style:style style:name="P32" style:family="paragraph" style:parent-style-name="Standard">
      <style:paragraph-properties fo:text-align="justify" style:justify-single-word="false"/>
      <style:text-properties fo:language="pl" fo:country="PL" fo:font-style="normal" fo:font-weight="bold" officeooo:rsid="004e5e2c" officeooo:paragraph-rsid="004e5e2c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language="pl" fo:country="PL" officeooo:rsid="003ed6f2" officeooo:paragraph-rsid="005fbb67"/>
    </style:style>
    <style:style style:name="P34" style:family="paragraph" style:parent-style-name="Standard">
      <style:paragraph-properties fo:text-align="justify" style:justify-single-word="false"/>
      <style:text-properties fo:language="pl" fo:country="PL" fo:font-weight="bold" officeooo:rsid="00446794" officeooo:paragraph-rsid="00634e53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2pt" fo:language="pl" fo:country="PL" fo:font-weight="normal" officeooo:rsid="0033b4eb" officeooo:paragraph-rsid="0044679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ce181e" fo:font-size="12pt" fo:language="pl" fo:country="PL" fo:font-weight="normal" officeooo:rsid="0033b4eb" officeooo:paragraph-rsid="00446794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ff3333" fo:language="pl" fo:country="PL" fo:font-style="normal" officeooo:rsid="0056e36b" officeooo:paragraph-rsid="0056e36b" style:font-style-asian="normal" style:font-style-complex="normal"/>
    </style:style>
    <style:style style:name="P38" style:family="paragraph" style:parent-style-name="Standard">
      <style:paragraph-properties fo:text-align="justify" style:justify-single-word="false"/>
      <style:text-properties fo:color="#000000" fo:language="pl" fo:country="PL" officeooo:rsid="0055112e" officeooo:paragraph-rsid="0055112e"/>
    </style:style>
    <style:style style:name="P39" style:family="paragraph" style:parent-style-name="Standard">
      <style:paragraph-properties fo:text-align="justify" style:justify-single-word="false"/>
      <style:text-properties fo:color="#000000" fo:language="pl" fo:country="PL" fo:font-style="normal" officeooo:rsid="0055112e" officeooo:paragraph-rsid="0055112e" style:font-style-asian="normal" style:font-style-complex="normal"/>
    </style:style>
    <style:style style:name="P40" style:family="paragraph" style:parent-style-name="Standard">
      <style:paragraph-properties fo:text-align="justify" style:justify-single-word="false"/>
      <style:text-properties fo:color="#000000" fo:language="pl" fo:country="PL" fo:font-style="italic" officeooo:rsid="0055112e" officeooo:paragraph-rsid="0055112e" style:font-style-asian="italic" style:font-style-complex="italic"/>
    </style:style>
    <style:style style:name="P41" style:family="paragraph" style:parent-style-name="Standard">
      <style:paragraph-properties fo:text-align="justify" style:justify-single-word="false"/>
      <style:text-properties officeooo:rsid="0028bb28" officeooo:paragraph-rsid="005fbb67"/>
    </style:style>
    <style:style style:name="P42" style:family="paragraph" style:parent-style-name="Standard">
      <style:paragraph-properties fo:text-align="justify" style:justify-single-word="false"/>
      <style:text-properties officeooo:rsid="003ed6f2" officeooo:paragraph-rsid="005fbb67"/>
    </style:style>
    <style:style style:name="P43" style:family="paragraph" style:parent-style-name="Standard" style:list-style-name="L1">
      <style:paragraph-properties fo:text-align="justify" style:justify-single-word="false"/>
      <style:text-properties fo:language="pl" fo:country="PL" fo:font-style="normal" officeooo:rsid="0056e36b" officeooo:paragraph-rsid="0056e36b" style:font-style-asian="normal" style:font-style-complex="normal"/>
    </style:style>
    <style:style style:name="P44" style:family="paragraph" style:parent-style-name="Standard" style:list-style-name="L1">
      <style:paragraph-properties fo:text-align="justify" style:justify-single-word="false"/>
      <style:text-properties fo:language="pl" fo:country="PL" fo:font-style="normal" officeooo:rsid="0057163e" officeooo:paragraph-rsid="0057163e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358bd" style:font-style-asian="italic" style:font-style-complex="italic"/>
    </style:style>
    <style:style style:name="T3" style:family="text">
      <style:text-properties fo:font-style="italic" officeooo:rsid="0028bb28" style:font-style-asian="italic" style:font-style-complex="italic"/>
    </style:style>
    <style:style style:name="T4" style:family="text">
      <style:text-properties fo:font-style="italic" officeooo:rsid="001ade02" style:font-style-asian="italic" style:font-style-complex="italic"/>
    </style:style>
    <style:style style:name="T5" style:family="text">
      <style:text-properties fo:font-style="italic" officeooo:rsid="001bc2d8" style:font-style-asian="italic" style:font-style-complex="italic"/>
    </style:style>
    <style:style style:name="T6" style:family="text">
      <style:text-properties fo:font-style="italic" officeooo:rsid="002edb6d" style:font-style-asian="italic" style:font-style-complex="italic"/>
    </style:style>
    <style:style style:name="T7" style:family="text">
      <style:text-properties fo:font-style="italic" officeooo:rsid="0026cc10" style:font-style-asian="italic" style:font-style-complex="italic"/>
    </style:style>
    <style:style style:name="T8" style:family="text">
      <style:text-properties fo:font-style="italic" officeooo:rsid="00300186" style:font-style-asian="italic" style:font-style-complex="italic"/>
    </style:style>
    <style:style style:name="T9" style:family="text">
      <style:text-properties fo:font-style="italic" officeooo:rsid="00315573" style:font-style-asian="italic" style:font-style-complex="italic"/>
    </style:style>
    <style:style style:name="T10" style:family="text">
      <style:text-properties fo:font-style="italic" officeooo:rsid="0037efa3" style:font-style-asian="italic" style:font-style-complex="italic"/>
    </style:style>
    <style:style style:name="T11" style:family="text">
      <style:text-properties fo:font-style="italic" officeooo:rsid="003ed6f2" style:font-style-asian="italic" style:font-style-complex="italic"/>
    </style:style>
    <style:style style:name="T12" style:family="text">
      <style:text-properties fo:font-style="italic" officeooo:rsid="00446794" style:font-style-asian="italic" style:font-style-complex="italic"/>
    </style:style>
    <style:style style:name="T13" style:family="text">
      <style:text-properties fo:font-style="italic" officeooo:rsid="00166746" style:font-style-asian="italic" style:font-style-complex="italic"/>
    </style:style>
    <style:style style:name="T14" style:family="text">
      <style:text-properties fo:font-style="italic" officeooo:rsid="0049af63" style:font-style-asian="italic" style:font-style-complex="italic"/>
    </style:style>
    <style:style style:name="T15" style:family="text">
      <style:text-properties fo:font-style="italic" officeooo:rsid="004b9b2e" style:font-style-asian="italic" style:font-style-complex="italic"/>
    </style:style>
    <style:style style:name="T16" style:family="text">
      <style:text-properties fo:font-style="italic" officeooo:rsid="004e0a4c" style:font-style-asian="italic" style:font-style-complex="italic"/>
    </style:style>
    <style:style style:name="T17" style:family="text">
      <style:text-properties fo:font-style="italic" officeooo:rsid="00634e53" style:font-style-asian="italic" style:font-style-complex="italic"/>
    </style:style>
    <style:style style:name="T18" style:family="text">
      <style:text-properties fo:font-style="italic" officeooo:rsid="006539ef" style:font-style-asian="italic" style:font-style-complex="italic"/>
    </style:style>
    <style:style style:name="T19" style:family="text">
      <style:text-properties fo:font-style="italic" fo:font-weight="normal" officeooo:rsid="003ed6f2" style:font-style-asian="italic" style:font-weight-asian="normal" style:font-style-complex="italic" style:font-weight-complex="normal"/>
    </style:style>
    <style:style style:name="T20" style:family="text">
      <style:text-properties officeooo:rsid="001ade02"/>
    </style:style>
    <style:style style:name="T21" style:family="text">
      <style:text-properties officeooo:rsid="001bc2d8"/>
    </style:style>
    <style:style style:name="T22" style:family="text">
      <style:text-properties officeooo:rsid="001db453"/>
    </style:style>
    <style:style style:name="T23" style:family="text">
      <style:text-properties officeooo:rsid="002358bd"/>
    </style:style>
    <style:style style:name="T24" style:family="text">
      <style:text-properties officeooo:rsid="002446b6"/>
    </style:style>
    <style:style style:name="T25" style:family="text">
      <style:text-properties officeooo:rsid="0028bb28"/>
    </style:style>
    <style:style style:name="T26" style:family="text">
      <style:text-properties officeooo:rsid="002b4fd4"/>
    </style:style>
    <style:style style:name="T27" style:family="text">
      <style:text-properties officeooo:rsid="002edb6d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officeooo:rsid="002edb6d" style:font-style-asian="normal" style:font-style-complex="normal"/>
    </style:style>
    <style:style style:name="T30" style:family="text">
      <style:text-properties fo:font-style="normal" officeooo:rsid="003b0587" style:font-style-asian="normal" style:font-style-complex="normal"/>
    </style:style>
    <style:style style:name="T31" style:family="text">
      <style:text-properties fo:font-style="normal" officeooo:rsid="001ade02" style:font-style-asian="normal" style:font-style-complex="normal"/>
    </style:style>
    <style:style style:name="T32" style:family="text">
      <style:text-properties officeooo:rsid="00315573"/>
    </style:style>
    <style:style style:name="T33" style:family="text">
      <style:text-properties officeooo:rsid="0032de3f"/>
    </style:style>
    <style:style style:name="T34" style:family="text">
      <style:text-properties officeooo:rsid="00354def"/>
    </style:style>
    <style:style style:name="T35" style:family="text">
      <style:text-properties officeooo:rsid="0036f619"/>
    </style:style>
    <style:style style:name="T36" style:family="text">
      <style:text-properties officeooo:rsid="0037efa3"/>
    </style:style>
    <style:style style:name="T37" style:family="text">
      <style:text-properties officeooo:rsid="003b0587"/>
    </style:style>
    <style:style style:name="T38" style:family="text">
      <style:text-properties officeooo:rsid="003bbb64"/>
    </style:style>
    <style:style style:name="T39" style:family="text">
      <style:text-properties officeooo:rsid="003ed6f2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3ed6f2" style:font-weight-asian="bold" style:font-weight-complex="bold"/>
    </style:style>
    <style:style style:name="T42" style:family="text">
      <style:text-properties fo:font-weight="bold" officeooo:rsid="003ed6f2"/>
    </style:style>
    <style:style style:name="T43" style:family="text">
      <style:text-properties officeooo:rsid="00418a0c"/>
    </style:style>
    <style:style style:name="T44" style:family="text">
      <style:text-properties officeooo:rsid="004350eb"/>
    </style:style>
    <style:style style:name="T45" style:family="text">
      <style:text-properties officeooo:rsid="00446794"/>
    </style:style>
    <style:style style:name="T46" style:family="text">
      <style:text-properties officeooo:rsid="00166746"/>
    </style:style>
    <style:style style:name="T47" style:family="text">
      <style:text-properties officeooo:rsid="00456bf9"/>
    </style:style>
    <style:style style:name="T48" style:family="text">
      <style:text-properties officeooo:rsid="00470260"/>
    </style:style>
    <style:style style:name="T49" style:family="text">
      <style:text-properties officeooo:rsid="004e0a4c"/>
    </style:style>
    <style:style style:name="T50" style:family="text">
      <style:text-properties officeooo:rsid="00500304"/>
    </style:style>
    <style:style style:name="T51" style:family="text">
      <style:text-properties officeooo:rsid="005070d1"/>
    </style:style>
    <style:style style:name="T52" style:family="text">
      <style:text-properties officeooo:rsid="0053a175"/>
    </style:style>
    <style:style style:name="T53" style:family="text">
      <style:text-properties officeooo:rsid="0056e36b"/>
    </style:style>
    <style:style style:name="T54" style:family="text">
      <style:text-properties fo:font-weight="normal" officeooo:rsid="003ed6f2" style:font-weight-asian="normal" style:font-weight-complex="normal"/>
    </style:style>
    <style:style style:name="T55" style:family="text">
      <style:text-properties officeooo:rsid="00578e65"/>
    </style:style>
    <style:style style:name="T56" style:family="text">
      <style:text-properties officeooo:rsid="00585f91"/>
    </style:style>
    <style:style style:name="T57" style:family="text">
      <style:text-properties officeooo:rsid="005baf28"/>
    </style:style>
    <style:style style:name="T58" style:family="text">
      <style:text-properties fo:color="#000000" officeooo:rsid="005137ff"/>
    </style:style>
    <style:style style:name="T59" style:family="text">
      <style:text-properties fo:color="#000000" officeooo:rsid="00166746"/>
    </style:style>
    <style:style style:name="T60" style:family="text">
      <style:text-properties fo:color="#000000" fo:font-style="italic" style:font-style-asian="italic" style:font-style-complex="italic"/>
    </style:style>
    <style:style style:name="T61" style:family="text">
      <style:text-properties fo:color="#000000" fo:font-style="italic" officeooo:rsid="00520d4c" style:font-style-asian="italic" style:font-style-complex="italic"/>
    </style:style>
    <style:style style:name="T62" style:family="text">
      <style:text-properties fo:color="#000000" officeooo:rsid="00634e53"/>
    </style:style>
    <style:style style:name="T63" style:family="text">
      <style:text-properties fo:language="pl" fo:country="PL"/>
    </style:style>
    <style:style style:name="T64" style:family="text">
      <style:text-properties fo:language="pl" fo:country="PL" fo:font-style="italic" style:font-style-asian="italic" style:font-style-complex="italic"/>
    </style:style>
    <style:style style:name="T65" style:family="text">
      <style:text-properties fo:language="pl" fo:country="PL" fo:font-weight="bold" style:font-weight-asian="bold" style:font-weight-complex="bold"/>
    </style:style>
    <style:style style:name="T66" style:family="text">
      <style:text-properties fo:language="pl" fo:country="PL" fo:font-weight="bold" officeooo:rsid="003ed6f2" style:font-weight-asian="bold" style:font-weight-complex="bold"/>
    </style:style>
    <style:style style:name="T67" style:family="text">
      <style:text-properties fo:language="pl" fo:country="PL" officeooo:rsid="00166746"/>
    </style:style>
    <style:style style:name="T68" style:family="text">
      <style:text-properties officeooo:rsid="0060f1c3"/>
    </style:style>
    <style:style style:name="T69" style:family="text">
      <style:text-properties officeooo:rsid="00624a7c"/>
    </style:style>
    <style:style style:name="T70" style:family="text">
      <style:text-properties officeooo:rsid="00634e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Embargo <text:span text:style-name="T12">Science</text:span> do <text:span text:style-name="T45">1</text:span> sierpnia 2019 r., <text:span text:style-name="T45">godz 20:00 czasu letniego</text:span></text:p>
      <text:p text:style-name="P35"/>
      <text:p text:style-name="P35"><text:tab/><text:tab/><text:tab/><text:tab/><text:tab/><text:tab/><text:tab/><text:tab/><text:tab/>Warszawa, d<text:span text:style-name="T68">nia</text:span> <text:span text:style-name="T45">1</text:span> sierpnia 2019 r. </text:p>
      <text:p text:style-name="P1"/>
      <text:p text:style-name="P1">Droga Mleczna w trzech wymiarach</text:p>
      <text:p text:style-name="P2"/>
      <text:p text:style-name="P34">Gdy Galileusz skierował swój pierwszy teleskop w kierunku Drogi Mlecznej, <text:s/><text:span text:style-name="T50">dostrzegł</text:span>, że składa się ona z niezliczonej liczby gwiazd. Od tego czasu <text:span text:style-name="T58">badania historii </text:span><text:span text:style-name="T62">i </text:span><text:span text:style-name="T58">własności Galaktyki pochłaniały wiele pokoleń naukowców</text:span>. W najnowszym numerze <text:span text:style-name="T46">amerykańskiego tygodnika </text:span><text:span text:style-name="T13">Science, </text:span><text:span text:style-name="T28">zespół polskich </text:span>astronomów z Obserwatorium Astronomicznego Uniwersytetu <text:s/>Warszawskiego, pracujący w ramach projektu <text:span text:style-name="T13">The Optical Gravitational Lensing Experiment</text:span><text:span text:style-name="T46"> (OGLE), prezentuje unikalną, trójwymiarową mapę Drogi Mlecznej. Mapa przedstawia precyzyjny obraz </text:span><text:span text:style-name="T59">naszej </text:span><text:span text:style-name="T46">Galaktyki i dostarcza wielu nowych informacji dotyczących budowy i historii systemu gwiazdowego, w którym mieszkamy.</text:span></text:p>
      <text:p text:style-name="P3"/>
      <text:p text:style-name="P8">Od XVII wieku astronomowie zdawali sobie sprawę, <text:span text:style-name="T43">że Ziemia, Słońce i inne planety z </text:span>Układ<text:span text:style-name="T47">u</text:span> Słoneczn<text:span text:style-name="T47">ego</text:span> <text:span text:style-name="T47">wraz z miliardami gwiazd widocznych przez teleskopy </text:span>tworzą naszą Galaktykę. <text:s text:c="2"/><text:span text:style-name="T50">Światło tych gwiazd, obserwowane z dala od świateł cywilizacji, zlewa się przybierając kształt rozlanego na niebie mleka tworząc Drogą Mleczną. Opisanie rzeczywistego kształtu oraz budowy i struktury Galaktyki na podstawie obserwacji pochodzących z jej wnętrza nie jest zadaniem łatwym.</text:span> </text:p>
      <text:p text:style-name="P7"/>
      <text:p text:style-name="P10">Astronomowie wyobrażają sobie Galaktykę jako typową galaktykę spiralną z tzw. poprzeczką, składającą się z centralnego zgrubienia <text:span text:style-name="T26">zawierającego </text:span>owaln<text:span text:style-name="T26">ą</text:span> poprzeczk<text:span text:style-name="T32">ę otoczonego </text:span>płaski<text:span text:style-name="T47">m</text:span> dysk<text:span text:style-name="T47">iem <text:s/>zbudowanym z gazu, pyłu i gwiazd. Dysk składa się z czterech ramion spiralnych, a jego średnica wynosi około 120 tys. lat świetlnych. Układ Słoneczny znajduje się wewnątrz dysku w odległości około 27 tys. lat świetnych od centrum Galaktyki. Dlatego gwiazdy dysku oglądane z tego miejsca wyglądają na niebie jak cienka, blada poświata – pas Drogi Mlecznej.</text:span></text:p>
      <text:p text:style-name="P5"/>
      <text:p text:style-name="P9"><text:span text:style-name="T48">Aktualna wiedza dotycząca budowy Galaktyki opiera się </text:span>m. in. <text:span text:style-name="T51">na </text:span>zliczenia<text:span text:style-name="T48">ch</text:span> gwiazd, radiow<text:span text:style-name="T48">ych</text:span> badania<text:span text:style-name="T48">ch</text:span> rozmieszczenia <text:span text:style-name="T48">cząsteczek </text:span>gazu w Galaktyce, <text:span text:style-name="T26">a także</text:span> <text:span text:style-name="T51">analizie </text:span>obraz<text:span text:style-name="T51">ów</text:span> innych galaktyk, które widzimy z zewnątrz. Jednak <text:span text:style-name="T26">zawsze dotąd </text:span>odległości do badanych obiektów <text:span text:style-name="T32">mających opisać budowę Galaktyki </text:span>wyznaczane <text:span text:style-name="T26">były </text:span>pośrednio oraz <text:span text:style-name="T26">były</text:span> <text:span text:style-name="T32">mocno </text:span>zależne od przyjętych modeli. Najdokładniejszą metodą poznania struktury Galaktyki byłoby więc wyznaczenie precyzyjnych odległości do dużej <text:span text:style-name="T34">grupy </text:span>gwiazd <text:span text:style-name="T34">o podobnych własnościach</text:span>, dzięki czemu zobaczylibyśmy bezpośrednio ich rozmieszczenie w Galaktyce <text:span text:style-name="T37">w trzech wymiarach</text:span>.</text:p>
      <text:p text:style-name="P6"/>
      <text:p text:style-name="P12">Obiektami idealnymi do mapowania Drogi Mlecznej są stosunkowo młode <text:span text:style-name="T20">(młodsze niż 250 mln lat) </text:span>gwiazdy zwane cefeidami <text:span text:style-name="T70">klasycznymi</text:span>. Są to pulsujące nadolbrzymy, których jasnoś<text:span text:style-name="T43">ć zmienia się w bardzo</text:span> <text:span text:style-name="T20">regularny sposób z okresem od kilkunastu godzin do kilkudziesięciu dni.</text:span></text:p>
      <text:p text:style-name="P11"/>
      <text:p text:style-name="P13"><text:span text:style-name="T4">Na podstawie okresu pulsacji możemy wyznaczyć jasność rzeczywistą cefeidy i porównując ją z jasnością obserwowaną gwiazdy </text:span><text:span text:style-name="T9">obliczamy</text:span><text:span text:style-name="T4"> precyzyjnie jej odległość</text:span><text:span text:style-name="T20"> – objaśnia dr Dorota Skowron liderka zespołu przygotowującego mapę Galaktyki, pierwsza autorka pracy. </text:span><text:span text:style-name="T4">Pewnym utrudnieniem w uzyskaniu dokładnych wyników jest pochłanianie światła na drodze od gwiazdy do obserwatora ziemskiego, ale astronomowie radzą sobie z tym problemem przez wykonywanie obserwacji w zakresie promieniowania podczerwonego, gdzie pochłanianie jest bardzo małe. Odległości do cefeid można wyznaczyć z dokładnością lepszą niż 5%</text:span><text:span text:style-name="T31"> <text:s/>– dodaje Dorota Skowron.</text:span></text:p>
      <text:p text:style-name="P26"/>
      <text:p text:style-name="P14">Najnowsza mapa <text:span text:style-name="T22">Galaktyki </text:span>zespołu OGLE prezentowana w czasopiśmie <text:span text:style-name="T1">Science</text:span> <text:span text:style-name="T34">powstała na podstawie danych dotyczących </text:span>ponad 2400 cefeid. <text:s/>Większość z nich <text:span text:style-name="T32">to nowo odkryte obiekty dzięki</text:span> obserwacj<text:span text:style-name="T33">om</text:span> prowadzony<text:span text:style-name="T33">m</text:span> w ramach projektu OGLE, w Obserwatorium Las Campanas <text:span text:style-name="T33">w <text:s/>Chile.</text:span></text:p>
      <text:p text:style-name="P14"/>
      <text:p text:style-name="P14"><text:soft-page-break/><text:span text:style-name="T5">Projekt OGLE to </text:span><text:span text:style-name="T1">jed</text:span><text:span text:style-name="T5">en</text:span><text:span text:style-name="T1"> z największych na świeci</text:span><text:span text:style-name="T5">e</text:span><text:span text:style-name="T1"> przeglądów fotometrycznych nieba, </text:span><text:span text:style-name="T14">obserwuje regularnie ponad dwa miliardy gwiazd. K</text:span><text:span text:style-name="T5">olekcje różnorodnych typów gwiazd zmiennych, w tym cefeid z Galaktyki i sąsiednich Obłoków Magellana, <text:s/>należą do największych we współczesnej astrofizyce i są podstawą do różnorodnych badań Wszechświata</text:span><text:span text:style-name="T21"> – wyjaśnia kierownik projektu OGLE, prof. Andrzej Udalski.</text:span></text:p>
      <text:p text:style-name="P14"/>
      <text:p text:style-name="P15">Skonstruowana na podstawie analizowanych cefeid mapa pokazuje rzeczywiste rozmieszczenie młod<text:span text:style-name="T38">ej populacji</text:span> gwiazd<text:span text:style-name="T38">owej</text:span> w Galaktyce. Jest to pierwsza <text:span text:style-name="T33">trójwymiarowa </text:span>mapa stworzona na podstawie bezpośrednich odległości wyznaczonych do poszczególnych obiektów. Precyzyjnie wyznaczone odległości cefeid wypełniaj<text:span text:style-name="T33">ą</text:span>cych dysk galaktyczny, aż po jego krańce umożliwia<text:span text:style-name="T23">ją</text:span> <text:span text:style-name="T23">dokładną </text:span>analizę <text:span text:style-name="T23">budowy dysku galaktycznego. Słońce znajduje się <text:s/>około 50 lat świetlnych powyżej płaszczyzny dysku. Mapa pokazuje, że dysk galaktyczny jest płaski do odległości 25 tys. lat świetlnych od centrum Galaktyki, a w dalszych odległościach ulega zakrzywieniu (</text:span><text:span text:style-name="T2">disk warp</text:span><text:span text:style-name="T23">). </text:span></text:p>
      <text:p text:style-name="P17"/>
      <text:p text:style-name="P16"><text:span text:style-name="T2">Zakrzywienie dysku podejrzewano już wiele lat temu, ale dopiero teraz po raz pierwszy możemy </text:span><text:span text:style-name="T15">użyć indywidualnych obiektów do badania jego kształtu w trzech wymiarach </text:span><text:span text:style-name="T23">– wyjaśnia Przemek Mróz, doktorant UW, badający parametry dysku Galaktyki. Gwiazdy w zewnętrznych częściach dysku Drogi Mlecznej mogą być przesunięte nawet o 4.5 tys. lat świetlnych od płaszczyzny dysku wyznaczonej w centralnych rejonach Galaktyki. Zakrzywienie dysku może być spowodowane oddziaływaniami z innymi </text:span>galaktykami, wpływem gazu międzygalaktycznego lub <text:span text:style-name="T44">tzw. </text:span>ciemnej materii.</text:p>
      <text:p text:style-name="P15"/>
      <text:p text:style-name="P18">Dysk galaktyczny nie ma stałej grubości. Rozszerzanie dysku (<text:span text:style-name="T1">disk flaring)</text:span> <text:span text:style-name="T35">zostało </text:span>w przypadku młodej populacji gwiazd Galaktyki po raz pierwszy <text:span text:style-name="T24">tak </text:span>dokładnie scharakteryzowane. Grubość dysku galaktycznego wynosi około <text:span text:style-name="T24">5</text:span>00 lat świetlnych w odległości Słońca i osiąga ponad 3 tys. na samych krańcach dysku. </text:p>
      <text:p text:style-name="P19"/>
      <text:p text:style-name="P38">Wyznaczenie precyzyjnych odległości do tak licznej próbki cefeid w połączeniu z pomiarami ich prędkości z satelity <text:span text:style-name="T1">Gaia</text:span><text:span text:style-name="T28"> umożliwiły również skonstruowanie dokładnej krzywej rotacji Galaktyki – zależności prędkości orbitalnej gwiazd wokół centrum Galaktyki od ich odległości od środka.</text:span></text:p>
      <text:p text:style-name="P39"/>
      <text:p text:style-name="P40">Nasza krzywa rotacji Galaktyki sięga daleko poza zakres dotychczasowych badań i potwierdza stałą prędkość orbitalną gwiazd, praktycznie aż do granic dysku<text:span text:style-name="T28"> – dodaje Przemek Mróz. Taki jej kształt jest jednym z podstawowych argumentów na rzecz istnienia tzw. ciemnej materii w Galaktyce.</text:span></text:p>
      <text:p text:style-name="P19"/>
      <text:p text:style-name="P20">Wiek cefeid skorelowany jest z ich okresem pulsacji. Na tej podstawie można wykonać tomografię wieku cefeid z Galaktyki. Okazuje się, że szereg wyraźnych struktur widocznych na mapie ma <text:span text:style-name="T69">podobny</text:span> wiek. Cefeidy młodsze znajdują się bliżej centrum Galaktyki, a najstarsze na jej krańcach. </text:p>
      <text:p text:style-name="P20"/>
      <text:p text:style-name="P21"><text:span text:style-name="T1">Zbliżony wiek struktur wskazuje, że musiały one powstać w podobnym momencie w przeszłości, w jednym z ramion spiralnych Galaktyki. </text:span><text:span text:style-name="T61">Ich dzisiejsze</text:span><text:span text:style-name="T60"> </text:span><text:span text:style-name="T1">rozmieszczenie w dysku </text:span><text:span text:style-name="T7">i </text:span><text:span text:style-name="T1">częściowe rozmycie jest wynikiem różn</text:span><text:span text:style-name="T10">ej prędkości </text:span><text:span text:style-name="T7">rotacji </text:span><text:span text:style-name="T10">w Galaktyce </text:span><text:span text:style-name="T7">ramion spiralnych </text:span><text:span text:style-name="T17">(</text:span><text:span text:style-name="T7">gazowych struktur, w których młode gwiazdy, m. in. </text:span><text:span text:style-name="T18">c</text:span><text:span text:style-name="T7">efeidy, powstają</text:span><text:span text:style-name="T17">)</text:span><text:span text:style-name="T7"> </text:span><text:span text:style-name="T8">oraz </text:span><text:span text:style-name="T7">rotacj</text:span><text:span text:style-name="T6">i</text:span><text:span text:style-name="T7"> gwiazd </text:span>– <text:span text:style-name="T27">zauważa dr Jan Skowron, współautor pracy w tygodniku </text:span><text:span text:style-name="T6">Science</text:span><text:span text:style-name="T27">.</text:span></text:p>
      <text:p text:style-name="P20"/>
      <text:p text:style-name="P22">Aby przetestowa<text:span text:style-name="T33">ć</text:span> tę hipotezę skonstruowany został prosty model powstawania poszczególnych struktur. <text:span text:style-name="T49">W ramiona spiralne Galaktyki wstawiono epizody formowania się gwiazd w różnych momentach w przeszłości i powstającym gwiazdom przypisano typowe ruchy własne oraz prędkość rotacji. </text:span>Sprawdzano jak powstające miliony lat temu we fragmentach ramion spiralnych cefeidy będą usytuowane w dzisiejsz<text:span text:style-name="T36">ej </text:span>Galakty<text:span text:style-name="T36">ce.</text:span></text:p>
      <text:p text:style-name="P22"/>
      <text:p text:style-name="P22"><text:span text:style-name="T16">Symulowane i obserwowane struktury w Galaktyce są uderzająco podobne. Możemy więc stwierdzić, że nasz model historii dysku galaktycznego jest możliwy i jest w stanie objaśnić dzisiejsze struktury jakie w nim widzimy </text:span><text:span text:style-name="T1"><text:s/></text:span><text:span text:style-name="T28">– </text:span><text:span text:style-name="T30">podsumowuje wyniki modelowania</text:span><text:span text:style-name="T29"> Jan Skowron.</text:span></text:p>
      <text:p text:style-name="P23"><text:soft-page-break/><text:s/></text:p>
      <text:p text:style-name="P23"><text:span text:style-name="T25">Praca prezentująca trójwymiarową mapę Galaktyki oraz opisująca wyniki zespołu OGLE ukazała się w tygodniku </text:span><text:span text:style-name="T3">Science</text:span><text:span text:style-name="T25">:</text:span></text:p>
      <text:p text:style-name="P6"/>
      <text:p text:style-name="P24"><text:span text:style-name="T11">A three-dimensional map of the Milky Way using classical Cepheid variable stars,</text:span><text:span text:style-name="T39"> </text:span><text:span text:style-name="T40">D.M. Skowron, J. Skowron, P. Mróz, A. Udalski, P. Pietrukowicz, I. Soszyński, M.K. Szymański, R. Poleski, S. Kozłowski, K. Ulaczyk, K. Rybicki </text:span><text:span text:style-name="T54">i</text:span><text:span text:style-name="T41"> </text:span><text:span text:style-name="T40">P. Iwanek</text:span> 2019, <text:span text:style-name="T1">Science</text:span>, <text:span text:style-name="T52">doi:10.1126/science.aau3181.</text:span></text:p>
      <text:p text:style-name="P30"/>
      <text:p text:style-name="P25">Praca opisująca krzywą rotacji Galaktyki w oparciu o badania cefeid:</text:p>
      <text:p text:style-name="P25"/>
      <text:p text:style-name="P41"><text:span text:style-name="T64">Rotation Curve of the Milky Way from Classical Cepheids</text:span><text:span text:style-name="T63">, </text:span><text:span text:style-name="T65">P. Mróz, A. Udalski, D.M. Skowron, J. Skowron, I. Soszyński, P. Pietrukowicz, M.K. Szymański, R. Poleski, S. Kozłowski </text:span><text:span text:style-name="T66">i</text:span><text:span text:style-name="T65"> K. Ulaczyk</text:span><text:span text:style-name="T63"> </text:span><text:span text:style-name="T64">Astrophysical Journal Letters</text:span><text:span text:style-name="T63">, 870, L10, doi: </text:span><text:a xlink:type="simple" xlink:href="https://doi.org/10.3847/2041-8213/aaf73f" text:style-name="Internet_20_link" text:visited-style-name="Visited_20_Internet_20_Link"><text:span text:style-name="T67">10.3847/2041-8213/aaf73f</text:span></text:a></text:p>
      <text:p text:style-name="P4"/>
      <text:p text:style-name="P42"><text:span text:style-name="T67">K</text:span><text:span text:style-name="T63">olekcja cefeid galaktycznych projektu OGLE:</text:span></text:p>
      <text:p text:style-name="P33"/>
      <text:p text:style-name="P31"><text:span text:style-name="T19">OGLE Collection of Galactic Cepheids, </text:span><text:span text:style-name="T42"><text:s/></text:span><text:span text:style-name="T41">A. Udalski, I. Soszyński, P. Pietrukowicz, M.K. Szymański, D.M. Skowron, J. Skowron, P. Mróz, R. Poleski, S. Kozłowski, K. Ulaczyk, K. Rybicki, P. Iwanek i M. Wrona</text:span><text:span text:style-name="T39"> <text:s/></text:span><text:span text:style-name="T11">Acta Astronomica</text:span><text:span text:style-name="T39">, 68, 315, doi: </text:span><text:a xlink:type="simple" xlink:href="https://doi.org/10.32023/0001-5237/68.4.1" text:style-name="Internet_20_link" text:visited-style-name="Visited_20_Internet_20_Link">10.32023/0001-5237/68.4.1</text:a></text:p>
      <text:p text:style-name="P30"/>
      <text:p text:style-name="P30"/>
      <text:p text:style-name="P30"/>
      <text:p text:style-name="P32">Materiały graficzne:</text:p>
      <text:p text:style-name="P27"/>
      <text:p text:style-name="P29">Materiały graficzne znajdują się na stronie internetowej:</text:p>
      <text:p text:style-name="P29"><text:a xlink:type="simple" xlink:href="http://www.astrouw.edu.pl/~jskowron/ogle/PR/galactic-cepheids-p9idWz/" text:style-name="Internet_20_link" text:visited-style-name="Visited_20_Internet_20_Link"/></text:p>
      <text:p text:style-name="P29"><text:a xlink:type="simple" xlink:href="http://www.astrouw.edu.pl/~jskowron/ogle/PR/galactic-cepheids-p9idWz/" text:style-name="Internet_20_link" text:visited-style-name="Visited_20_Internet_20_Link">http://www.astrouw.edu.pl/~jskowron/ogle/PR/galactic-cepheids-p9idWz/</text:a></text:p>
      <text:p text:style-name="P29"/>
      <text:p text:style-name="P37">Do momentu zakończenia embarga <text:span text:style-name="T1">Science</text:span> <text:span text:style-name="T56">ta </text:span>strona jest chroniona hasłem:</text:p>
      <text:p text:style-name="P37">login: ogle</text:p>
      <text:p text:style-name="P37">hasło: 3dgalaxy</text:p>
      <text:p text:style-name="P27"/>
      <text:p text:style-name="P32">Podpisy pod rysunkami:</text:p>
      <text:p text:style-name="P27"/>
      <text:list xml:id="list3972247763" text:style-name="L1">
        <text:list-item>
          <text:p text:style-name="P43">Teleskop Warszawski i cefeidy w Drodze Mlecznej odkryte przez przegląd nieba OGLE (K. Ulaczyk / J. Skowron / OGLE / Obserwatorium Astronomiczne UW)</text:p>
        </text:list-item>
        <text:list-item>
          <text:p text:style-name="P43">Cefeidy zmieniają jasność w bardzo regularny sposób wskutek pulsacji gwiazdowych (P. Mróz / OGLE / Obserwatorium Astronomiczne UW)</text:p>
        </text:list-item>
        <text:list-item>
          <text:p text:style-name="P43">Cefeidy w Drodze Mlecznej (J. Skowron / OGLE, mapa Drogi Mlecznej autorstwa S. Brunier)</text:p>
        </text:list-item>
        <text:list-item>
          <text:p text:style-name="P43">Trójwymiarowa struktura Drogi Mlecznej wyznaczona na podstawie odległości do ponad 2000 cefeid (J. Skowron / OGLE / Obserwatorium Astronomiczne UW)</text:p>
        </text:list-item>
        <text:list-item>
          <text:p text:style-name="P43">Obraz galaktyki z zakrzywionym dyskiem. Kropki odpowiadają położeniom cefeid w Drodze Mlecznej (J. Skowron / OGLE / Obserwatorium Astronomiczne UW)</text:p>
        </text:list-item>
        <text:list-item>
          <text:p text:style-name="P43">Wiek cefeid w Drodze Mlecznej. Najstarsze gwiazdy (czerwone) powstały 400 milionów lat temu, najmłodsze (niebieskie) – 30 milionów lat temu (J. Skowron / OGLE / Obserwatorium Astronomiczne UW)</text:p>
        </text:list-item>
        <text:list-item>
          <text:p text:style-name="P43">Powstawanie cefeid w ramionach spiralnych Galaktyki (J. Skowron / OGLE / Obserwatorium Astronomiczne UW)</text:p>
        </text:list-item>
        <text:list-item>
          <text:p text:style-name="P44">Porównanie obserwowanych cefeid i wyników symulacji formowania się gwiazd w ramionach spiralnych Galaktyki. <text:span text:style-name="T53">Najstarsze </text:span>zaznaczone <text:span text:style-name="T53">gwiazdy (czerwone) powstały 400 milionów lat temu, najmłodsze (niebieskie) – 30 milionów lat temu (J. Skowron / OGLE / Obserwatorium Astronomiczne UW)</text:span></text:p>
        </text:list-item>
      </text:list>
      <text:p text:style-name="P27"/>
      <text:p text:style-name="P32"><text:soft-page-break/>Kontakt:</text:p>
      <text:p text:style-name="P27"/>
      <text:p text:style-name="P28">Dr Dorota Skowron </text:p>
      <text:p text:style-name="P28">e-mail: dszczyg@astrouw.edu.pl </text:p>
      <text:p text:style-name="P28"><text:span text:style-name="T55">Obserwatorium Astronomiczne Uniwersytetu Warszawskiego, </text:span>Al. Ujazdowskie 4, 00-478 Warszawa</text:p>
      <text:p text:style-name="P28"><text:span text:style-name="T55">Tel</text:span>: +48 22 5530507 <text:span text:style-name="T55">w</text:span>. 133 </text:p>
      <text:p text:style-name="P28"/>
      <text:p text:style-name="P28">Dr Jan Skowron </text:p>
      <text:p text:style-name="P28">e-mail: jskowron@astrouw.edu.pl </text:p>
      <text:p text:style-name="P28"><text:span text:style-name="T55">Obserwatorium Astronomiczne Uniwersytetu Warszawskiego, </text:span>Al. Ujazdowskie 4, 00-478 Warszawa</text:p>
      <text:p text:style-name="P28"><text:span text:style-name="T55">Tel</text:span>: +48 22 5530507 <text:span text:style-name="T55">w</text:span>. 133 </text:p>
      <text:p text:style-name="P28"/>
      <text:p text:style-name="P28">Przemek Mróz </text:p>
      <text:p text:style-name="P28">e-mail: pmroz@astrouw.edu.pl </text:p>
      <text:p text:style-name="P28"><text:span text:style-name="T55">Obserwatorium Astronomiczne Uniwersytetu Warszawskiego, </text:span>Al. Ujazdowskie 4, 00-478 Warszawa</text:p>
      <text:p text:style-name="P28"><text:span text:style-name="T55">Tel</text:span>: +48 22 5530507 <text:span text:style-name="T57">w</text:span>. 134 </text:p>
      <text:p text:style-name="P28"/>
      <text:p text:style-name="P28">Prof. Andrzej Udalski </text:p>
      <text:p text:style-name="P28">e-mail: udalski@astrouw.edu.pl </text:p>
      <text:p text:style-name="P28"><text:span text:style-name="T55">Obserwatorium Astronomiczne Uniwersytetu Warszawskiego, </text:span>Al. Ujazdowskie 4, 00-478 Warszawa</text:p>
      <text:p text:style-name="P28"><text:span text:style-name="T55">Tel</text:span>: +48 22 5530507 <text:span text:style-name="T57">w</text:span>.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3T09:39:06.086437475</meta:creation-date>
    <dc:date>2019-07-28T16:44:22.902782666</dc:date>
    <meta:editing-duration>PT2H45M54S</meta:editing-duration>
    <meta:editing-cycles>47</meta:editing-cycles>
    <meta:generator>LibreOffice/5.4.3.2$Linux_X86_64 LibreOffice_project/40$Build-2</meta:generator>
    <meta:document-statistic meta:table-count="0" meta:image-count="0" meta:object-count="0" meta:page-count="4" meta:paragraph-count="59" meta:word-count="1419" meta:character-count="10621" meta:non-whitespace-character-count="9218"/>
  </office:meta>
</office:document-meta>
</file>